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President Rooseveltlaan 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reclame op de locatie President Rooseveltlaan 737 in Vlissingen (2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4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reclame President Rooseveltlaan 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45</meta:user-defined>
    <meta:user-defined meta:name="OVERHEIDop.GmbID/DC.identifier">gmb-2016-53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G 737</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724 386600</meta:user-defined>
    <meta:user-defined meta:name="OVERHEIDop.versieInformatie"/>
  </office:meta>
</office:document-meta>
</file>