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ardwalk over het Rondeel De Ruyterplein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aliseren van een tijdelijke bouwwerk t.b.v. een boardwalk over het Rondeel aan de buitenzijde van de zeewering op de locatie De Ruyterplein 1 in Vlissingen</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84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4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4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ardwalk over het Rondeel De Ruyter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842</meta:user-defined>
    <meta:user-defined meta:name="OVERHEIDop.GmbID/DC.identifier">gmb-2016-53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BZ 1</meta:user-defined>
    <meta:user-defined meta:name="OVERHEIDop.woonplaats">Vlissingen</meta:user-defined>
    <meta:user-defined meta:name="OVERHEIDop.straatnaam">De Ruyterplei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029 385044</meta:user-defined>
    <meta:user-defined meta:name="OVERHEIDop.versieInformatie"/>
  </office:meta>
</office:document-meta>
</file>