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aanvragen Z-HZ_WABO-2015-02760 Schoorstraat 4 te Udenhout, Brandveilig gebruik van de loods, verzonden #(_Publicatie_Dat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 Z-HZ_WABO-2015-02760 - B - Schoorstraat 4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8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aanvragen Z-HZ_WABO-2015-02760 Schoorstraat 4 te Udenhout, Brandveilig gebruik van de loods, verzonden #(_Publicatie_Dat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84</meta:user-defined>
    <meta:user-defined meta:name="OVERHEIDop.GmbID/DC.identifier">gmb-2016-5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A 4</meta:user-defined>
    <meta:user-defined meta:name="OVERHEIDop.woonplaats">Udenhout</meta:user-defined>
    <meta:user-defined meta:name="OVERHEIDop.straatnaam">Schoo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753 402678</meta:user-defined>
    <meta:user-defined meta:name="OVERHEIDop.versieInformatie"/>
  </office:meta>
</office:document-meta>
</file>