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Brinklaan 2, 1404 ES Bussum</text:span>
          </text:p>
            <text:p text:style-name="common-al">Aanbrengen 2 banieren voorgevel. </text:p>
            <text:p text:style-name="common-al">20-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383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3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3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inklaan 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39</meta:user-defined>
    <meta:user-defined meta:name="OVERHEIDop.GmbID/DC.identifier">gmb-2016-538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S 2</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48 477220</meta:user-defined>
    <meta:user-defined meta:name="OVERHEIDop.versieInformatie"/>
  </office:meta>
</office:document-meta>
</file>