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4">
      <text:list-level-style-bullet text:bullet-char="-" text:level="1">
        <style:list-level-properties text:min-label-width="10mm"/>
      </text:list-level-style-bullet>
    </text:list-style>
    <text:list-style style:name="id1-3-2-2-2-4-1-4-1">
      <text:list-level-style-bullet text:bullet-char="-" text:level="1">
        <style:list-level-properties text:min-label-width="10mm"/>
      </text:list-level-style-bullet>
    </text:list-style>
    <text:list-style style:name="id1-3-2-2-2-4-1-4-2">
      <text:list-level-style-bullet text:bullet-char="-" text:level="1">
        <style:list-level-properties text:min-label-width="10mm"/>
      </text:list-level-style-bullet>
    </text:list-style>
    <text:list-style style:name="id1-3-2-2-2-4-1-4-3">
      <text:list-level-style-bullet text:bullet-char="-" text:level="1">
        <style:list-level-properties text:min-label-width="10mm"/>
      </text:list-level-style-bullet>
    </text:list-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style:style style:family="table-column" style:parent-style-name="colspec" style:name="id1-3-2-2-4-4-1-4">
      <style:table-column-properties/>
    </style:style>
    <style:style style:family="table-column" style:parent-style-name="colspec" style:name="id1-3-2-2-4-4-1-5">
      <style:table-column-properties/>
    </style:style>
    <style:style style:family="table-column" style:parent-style-name="colspec" style:name="id1-3-2-2-4-4-1-6">
      <style:table-column-properties/>
    </style: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7-6">
      <text:list-level-style-bullet text:bullet-char="-" text:level="1">
        <style:list-level-properties text:min-label-width="10mm"/>
      </text:list-level-style-bullet>
    </text:list-style>
    <text:list-style style:name="id1-3-2-2-6-7-7">
      <text:list-level-style-bullet text:bullet-char="-" text:level="1">
        <style:list-level-properties text:min-label-width="10mm"/>
      </text:list-level-style-bullet>
    </text:list-style>
    <text:list-style style:name="id1-3-2-2-6-7-8">
      <text:list-level-style-bullet text:bullet-char="-" text:level="1">
        <style:list-level-properties text:min-label-width="10mm"/>
      </text:list-level-style-bullet>
    </text:list-style>
    <text:list-style style:name="id1-3-2-2-6-7-9">
      <text:list-level-style-bullet text:bullet-char="-" text:level="1">
        <style:list-level-properties text:min-label-width="10mm"/>
      </text:list-level-style-bullet>
    </text:list-style>
    <text:list-style style:name="id1-3-2-2-6-7-10">
      <text:list-level-style-bullet text:bullet-char="-" text:level="1">
        <style:list-level-properties text:min-label-width="10mm"/>
      </text:list-level-style-bullet>
    </text:list-style>
    <text:list-style style:name="id1-3-2-2-6-7-11">
      <text:list-level-style-bullet text:bullet-char="-" text:level="1">
        <style:list-level-properties text:min-label-width="10mm"/>
      </text:list-level-style-bullet>
    </text:list-style>
    <text:list-style style:name="id1-3-2-2-6-7-12">
      <text:list-level-style-bullet text:bullet-char="-" text:level="1">
        <style:list-level-properties text:min-label-width="10mm"/>
      </text:list-level-style-bullet>
    </text:list-style>
    <text:list-style style:name="id1-3-2-2-6-7-13">
      <text:list-level-style-bullet text:bullet-char="-" text:level="1">
        <style:list-level-properties text:min-label-width="10mm"/>
      </text:list-level-style-bullet>
    </text:list-style>
    <text:list-style style:name="id1-3-2-2-6-7-14">
      <text:list-level-style-bullet text:bullet-char="-" text:level="1">
        <style:list-level-properties text:min-label-width="10mm"/>
      </text:list-level-style-bullet>
    </text:list-style>
    <text:list-style style:name="id1-3-2-2-6-7-15">
      <text:list-level-style-bullet text:bullet-char="-" text:level="1">
        <style:list-level-properties text:min-label-width="10mm"/>
      </text:list-level-style-bullet>
    </text:list-style>
    <text:list-style style:name="id1-3-2-2-6-7-16">
      <text:list-level-style-bullet text:bullet-char="-" text:level="1">
        <style:list-level-properties text:min-label-width="10mm"/>
      </text:list-level-style-bullet>
    </text:list-style>
    <text:list-style style:name="id1-3-2-2-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8-10-1-1">
      <style:table-column-properties/>
    </style:style>
    <style:style style:family="table-column" style:parent-style-name="colspec" style:name="id1-3-2-2-8-10-1-2">
      <style:table-column-properties/>
    </style:style>
    <style:style style:family="table-column" style:parent-style-name="colspec" style:name="id1-3-2-2-10-4-1-1">
      <style:table-column-properties/>
    </style:style>
    <style:style style:family="table-column" style:parent-style-name="colspec" style:name="id1-3-2-2-10-6-1-1">
      <style:table-column-properties/>
    </style:style>
    <style:style style:family="table-column" style:parent-style-name="colspec" style:name="id1-3-2-2-10-8-1-1">
      <style:table-column-properties/>
    </style:style>
    <text:list-style style:name="id1-3-2-2-10-8-1-2-2-1-2">
      <text:list-level-style-bullet text:bullet-char="-" text:level="1">
        <style:list-level-properties text:min-label-width="10mm"/>
      </text:list-level-style-bullet>
    </text:list-style>
    <text:list-style style:name="id1-3-2-2-10-8-1-2-2-1-2-1">
      <text:list-level-style-bullet text:bullet-char="-" text:level="1">
        <style:list-level-properties text:min-label-width="10mm"/>
      </text:list-level-style-bullet>
    </text:list-style>
    <text:list-style style:name="id1-3-2-2-10-8-1-2-2-1-2-2">
      <text:list-level-style-bullet text:bullet-char="-" text:level="1">
        <style:list-level-properties text:min-label-width="10mm"/>
      </text:list-level-style-bullet>
    </text:list-style>
  </office:automatic-styles>
  <office:body>
    <office:text>
      <text:p text:style-name="new_page_staatscourant"/>
      <text:p text:style-name="single-kop-titel">Beleidsregel Leidraad regionale mestverwerking</text:p>
      <text:section text:name="regeling_id1-3-2" text:style-name="regeling">
        <text:section text:name="aanhef_id1-3-2-1" text:style-name="aanhef">
          <text:section text:name="preambule_id1-3-2-1-1" text:style-name="preambule">
            <text:p text:style-name="al">Leidraad regionale mestverwerking</text:p>
            <text:p text:style-name="al"/>
            <text:p text:style-name="al">De raad van gemeente Echt-Susteren</text:p>
            <text:p text:style-name="al"/>
            <text:p text:style-name="al">gezien het voorstel van burgemeester en wethouders van Echt-Susteren d.d. 16 februari 2016,</text:p>
            <text:p text:style-name="al"/>
            <text:p text:style-name="al">raadsvoorstelnummer 483280,</text:p>
            <text:p text:style-name="al"/>
            <text:p text:style-name="al">besluit</text:p>
            <text:p text:style-name="al"/>
            <text:p text:style-name="al">dat de Leidraad regionale mestverwerking vanaf 29 april 2016 tot en met 9 juni 2016 voor een ieder ter inzage ligt in het gemeentehuis in Echt, Nieuwe Markt 55 te Echt.</text:p>
            <text:p text:style-name="al"/>
            <text:p text:style-name="al">De Leidraad treedt vanaf 30 april 2016 in werking. </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In Nederland wordt meer mest geproduceerd dan op het land kan worden uitgereden. Vanaf 1 januari 2014 is in de meststoffenwet bepaald dat veebedrijven die hun mest niet binnen de normen die hiervoor gelden volledig op hun eigen grond kwijt kunnen, mest moeten laten verwerken. Doel van de verwerkingsplicht is dat de mest buiten de Nederlandse landbouw wordt afgezet, zodat er geen sprake meer is van mestoverschot. Onder mestverwerking wordt verstaan:</text:p>
            <text:list text:style-name="id1-3-2-2-1-3">
              <text:list-item text:style-override="id1-3-2-2-1-3-1">
                <text:number>-</text:number>
                <text:p text:style-name="al">het exporteren van dierlijke meststoffen (afhankelijk van exportland mogelijkheden voor mestproducten via: covergisten, scheiden, hygiëniseren, drogen, korrelen of andere bewerkingsmethodes van dierlijke mest);</text:p>
              </text:list-item>
              <text:list-item text:style-override="id1-3-2-2-1-3-2">
                <text:number>-</text:number>
                <text:p text:style-name="al">het verbranden of vergassen van dierlijke meststoffen tot as waarin maximaal 10% organische stof aanwezig is. De verbranding of vergassing vindt onder voldoende hoge temperatuur plaats en/of duurt voldoende lang zodat het organisch materiaal in de dierlijke meststoffen grotendeels is vergaan.</text:p>
              </text:list-item>
            </text:list>
            <text:p text:style-name="al">De verplichte verwerking is voor de regio Zuid 30% in 2014 en 50% in 2015. De staatssecretaris van Economische Zaken kan het verwerkingspercentage jaarlijks bijstellen wanneer omstandigheden veranderen, zoals een krimpende nationale mestplaatsingsruimte of groeiende mestproductie. </text:p>
            <text:p text:style-name="al">De gemeenten krijgen en hebben aanvragen gekregen voor de ontwikkeling van mestverwerking en -bewerking op boerderijniveau of op regionaal niveau. De opdracht voor alle gemeenten is dan ook “wat kan waar en onder welke voorwaarden”. </text:p>
          </text:section>
          <text:section text:name="artikel_id1-3-2-2-2" text:style-name="artikel">
            <text:p text:style-name="artikel_kop_titel"><text:span text:style-name="artikel_kop_label"/> <text:span text:style-name="artikel_kop_nr"/> Mestbewerking – Mestverwerking</text:p>
            <text:p text:style-name="al">Wat er wordt bedoeld onder mestverwerking of mestbewerking verschilt tussen de ministeries van Infrastructuur en Milieu en van Economische Zaken (meststoffenwet).</text:p>
            <text:list text:style-name="id1-3-2-2-2-3">
              <text:list-item text:style-override="id1-3-2-2-2-3-1">
                <text:number>I.</text:number>
                <text:p text:style-name="al">
                <text:span text:style-name="nadrukondlijn">Ministerie van Infrastructuur en Milieu</text:span>
              </text:p>
                <text:p text:style-name="al">Onder het <text:span text:style-name="nadrukcur">bewerken</text:span> van mest wordt verstaan het behandelen van dierlijke mest zonder het product noemenswaardig te veranderen. Bijvoorbeeld: het mengen, roeren of homogeniseren van mest en het mechanisch scheiden van de mest in een dunne en een dikke fractie. Omgekeerde osmose geldt als bewerking. Bij het <text:span text:style-name="nadrukcur">verwerken</text:span> van mest worden technieken of combinaties daarvan toegepast waardoor de aard en de hoedanigheid van de dierlijke mest wijzigt. Voorbeelden hiervan zijn: het vergisten of composteren van mest en het produceren van mineralenconcentraten (kunstmestvervangers) uit dierlijke mest.</text:p>
                <text:p text:style-name="al"/>
              </text:list-item>
            </text:list>
            <text:list text:style-name="id1-3-2-2-2-4">
              <text:list-item text:style-override="id1-3-2-2-2-4-1">
                <text:number>II.</text:number>
                <text:p text:style-name="al">
                <text:span text:style-name="nadrukondlijn">Ministerie van Economische Zaken</text:span>
              </text:p>
                <text:p text:style-name="al">Met mestverwerking in de meststoffenwet bedoelt men:</text:p>
                <text:list text:style-name="id1-3-2-2-2-4-1-4">
                  <text:list-item text:style-override="id1-3-2-2-2-4-1-4-1">
                    <text:number>-</text:number>
                    <text:p text:style-name="al">Het exporteren van dierlijke meststoffen.</text:p>
                  </text:list-item>
                  <text:list-item text:style-override="id1-3-2-2-2-4-1-4-2">
                    <text:number>-</text:number>
                    <text:p text:style-name="al">Het verbranden of vergassen van dierlijke meststoffen tot as waarin maximaal 10% organische stof (koolstofketens) aanwezig is. De verbranding of vergassing vindt onder voldoende hoge temperatuur plaats en/of duurt zo lang als nodig is om het organisch materiaal in de dierlijke meststoffen grotendeels te vernietigen.</text:p>
                  </text:list-item>
                  <text:list-item text:style-override="id1-3-2-2-2-4-1-4-3">
                    <text:number>-</text:number>
                    <text:p text:style-name="al">Covergisten, scheiden, korrelen zijn bewerkingsmethodes en vallen niet onder mestverwerking</text:p>
                  </text:list-item>
                </text:list>
              </text:list-item>
            </text:list>
            <text:p text:style-name="al">In deze notitie gebruiken we de definities van bewerken en verwerken van het ministerie van Infrastructuur en Milieu.</text:p>
          </text:section>
          <text:section text:name="artikel_id1-3-2-2-3" text:style-name="artikel">
            <text:p text:style-name="artikel_kop_titel"><text:span text:style-name="artikel_kop_label"/> <text:span text:style-name="artikel_kop_nr"/> Mestverwerkings- en mestbewerkingstechnieken</text:p>
            <text:p text:style-name="al">Er zijn nogal wat technieken voor mestverwerking en mestbewerking. Sommige zijn al volop in praktijk andere nog in ontwikkeling. Maar er komen nog steeds nieuwe technieken bij. Er is een overzicht opgesteld van alle mestverwerkings- en –bewerkingstechnieken die bekend zijn. Hierbij is aangegeven of de techniek op boerderij niveau, regionaal niveau of grootschalig wordt ingezet. De gegevens zijn afkomstig van <text:a xlink:href="http://www.mestverwerken.wur.nl/" xlink:type="simple">www.mestverwerken.wur.nl</text:a>.</text:p>
          </text:section>
          <text:section text:name="artikel_id1-3-2-2-4" text:style-name="artikel">
            <text:p text:style-name="artikel_kop_titel"><text:span text:style-name="artikel_kop_label"/> <text:span text:style-name="artikel_kop_nr"/> Huidige ruimtelijke beleid gemeenten</text:p>
            <text:p text:style-name="al">Onderstaande tabel geeft in het kort weer wat het huidige ruimtelijke beleid is t.a.v. mestverwerking en mestbewerking voor de SML-gemeenten (het milieubeleid is vastgelegd in landelijke wet- en regelgeving).</text:p>
            <text:p text:style-name="al"/>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column table:style-name="id1-3-2-2-4-4-1-5"/>
                <table:table-column table:style-name="id1-3-2-2-4-4-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erderij</text:p>
                    <text:p text:style-name="table_al">mobiele installatie</text:p>
                  </table:table-cell>
                  <table:table-cell table:style-name="entry" table:number-rows-spanned="1" table:number-columns-spanned="1">
                    <text:p text:style-name="table_al">Boerderij</text:p>
                    <text:p text:style-name="table_al">vaste installatie</text:p>
                  </table:table-cell>
                  <table:table-cell table:style-name="entry" table:number-rows-spanned="1" table:number-columns-spanned="1">
                    <text:p text:style-name="table_al">Boerderij meerderde locaties</text:p>
                  </table:table-cell>
                  <table:table-cell table:style-name="entry" table:number-rows-spanned="1" table:number-columns-spanned="1">
                    <text:p text:style-name="table_al">Boerderij </text:p>
                    <text:p text:style-name="table_al">mest derden </text:p>
                  </table:table-cell>
                  <table:table-cell table:style-name="entry" table:number-rows-spanned="1" table:number-columns-spanned="1">
                    <text:p text:style-name="table_al">Industriële verwerking</text:p>
                  </table:table-cell>
                </table:table-row>
                <table:table-row table:style-name="row">
                  <table:table-cell table:style-name="entry" table:number-rows-spanned="1" table:number-columns-spanned="1">
                    <text:p text:style-name="table_al">Leudal</text:p>
                  </table:table-cell>
                  <table:table-cell table:style-name="entry" table:number-rows-spanned="1" table:number-columns-spanned="1">
                    <text:p text:style-name="table_al">meldingsplicht</text:p>
                  </table:table-cell>
                  <table:table-cell table:style-name="entry" table:number-rows-spanned="1" table:number-columns-spanned="1">
                    <text:p text:style-name="table_al">Mestscheiding is mogelijk </text:p>
                  </table:table-cell>
                  <table:table-cell table:style-name="entry" table:number-rows-spanned="1" table:number-columns-spanned="1">
                    <text:p text:style-name="table_al">Niet mogelijk </text:p>
                  </table:table-cell>
                  <table:table-cell table:style-name="entry" table:number-rows-spanned="1" table:number-columns-spanned="1">
                    <text:p text:style-name="table_al">Niet mogelijk</text:p>
                  </table:table-cell>
                  <table:table-cell table:style-name="entry" table:number-rows-spanned="1" table:number-columns-spanned="1">
                    <text:p text:style-name="table_al">Zevenellen (in ontwikkeling)</text:p>
                  </table:table-cell>
                </table:table-row>
                <table:table-row table:style-name="row">
                  <table:table-cell table:style-name="entry" table:number-rows-spanned="1" table:number-columns-spanned="1">
                    <text:p text:style-name="table_al">Weert</text:p>
                  </table:table-cell>
                  <table:table-cell table:style-name="entry" table:number-rows-spanned="1" table:number-columns-spanned="1">
                    <text:p text:style-name="table_al">meldingsplicht</text:p>
                  </table:table-cell>
                  <table:table-cell table:style-name="entry" table:number-rows-spanned="1" table:number-columns-spanned="1">
                    <text:p text:style-name="table_al">Mogelijk </text:p>
                  </table:table-cell>
                  <table:table-cell table:style-name="entry" table:number-rows-spanned="1" table:number-columns-spanned="1">
                    <text:p text:style-name="table_al">Mogelijk indien één bedrijf</text:p>
                  </table:table-cell>
                  <table:table-cell table:style-name="entry" table:number-rows-spanned="1" table:number-columns-spanned="1">
                    <text:p text:style-name="table_al">10% van derden</text:p>
                  </table:table-cell>
                  <table:table-cell table:style-name="entry" table:number-rows-spanned="1" table:number-columns-spanned="1">
                    <text:p text:style-name="table_al">Lozerweg (mogelijkheid)</text:p>
                  </table:table-cell>
                </table:table-row>
                <table:table-row table:style-name="row">
                  <table:table-cell table:style-name="entry" table:number-rows-spanned="1" table:number-columns-spanned="1">
                    <text:p text:style-name="table_al">Nederweert</text:p>
                  </table:table-cell>
                  <table:table-cell table:style-name="entry" table:number-rows-spanned="1" table:number-columns-spanned="1">
                    <text:p text:style-name="table_al">meldingsplicht</text:p>
                  </table:table-cell>
                  <table:table-cell table:style-name="entry" table:number-rows-spanned="1" table:number-columns-spanned="1">
                    <text:p text:style-name="table_al">Mogelijk </text:p>
                  </table:table-cell>
                  <table:table-cell table:style-name="entry" table:number-rows-spanned="1" table:number-columns-spanned="1">
                    <text:p text:style-name="table_al">Alleen LOG mogelijk</text:p>
                  </table:table-cell>
                  <table:table-cell table:style-name="entry" table:number-rows-spanned="1" table:number-columns-spanned="1">
                    <text:p text:style-name="table_al">Alleen op LOG mogelijk </text:p>
                  </table:table-cell>
                  <table:table-cell table:style-name="entry" table:number-rows-spanned="1" table:number-columns-spanned="1">
                    <text:p text:style-name="table_al">Aan Veertien (mogelijkheid)</text:p>
                  </table:table-cell>
                </table:table-row>
                <table:table-row table:style-name="row">
                  <table:table-cell table:style-name="entry" table:number-rows-spanned="1" table:number-columns-spanned="1">
                    <text:p text:style-name="table_al">Roermond</text:p>
                  </table:table-cell>
                  <table:table-cell table:style-name="entry" table:number-rows-spanned="1" table:number-columns-spanned="1">
                    <text:p text:style-name="table_al">meldingsplicht</text:p>
                  </table:table-cell>
                  <table:table-cell table:style-name="entry" table:number-rows-spanned="1" table:number-columns-spanned="1">
                    <text:p text:style-name="table_al">Mogelijk als nevenactiviteit </text:p>
                  </table:table-cell>
                  <table:table-cell table:style-name="entry" table:number-rows-spanned="1" table:number-columns-spanned="1">
                    <text:p text:style-name="table_al">Mogelijk als nevenactiviteit</text:p>
                  </table:table-cell>
                  <table:table-cell table:style-name="entry" table:number-rows-spanned="1" table:number-columns-spanned="1">
                    <text:p text:style-name="table_al">Niet mogelijk </text:p>
                  </table:table-cell>
                  <table:table-cell table:style-name="entry" table:number-rows-spanned="1" table:number-columns-spanned="1">
                    <text:p text:style-name="table_al">Niet mogelijk </text:p>
                  </table:table-cell>
                </table:table-row>
                <table:table-row table:style-name="row">
                  <table:table-cell table:style-name="entry" table:number-rows-spanned="1" table:number-columns-spanned="1">
                    <text:p text:style-name="table_al">Roerdalen </text:p>
                  </table:table-cell>
                  <table:table-cell table:style-name="entry" table:number-rows-spanned="1" table:number-columns-spanned="1">
                    <text:p text:style-name="table_al">meldingsplicht</text:p>
                  </table:table-cell>
                  <table:table-cell table:style-name="entry" table:number-rows-spanned="1" table:number-columns-spanned="1">
                    <text:p text:style-name="table_al">Mogelijk</text:p>
                  </table:table-cell>
                  <table:table-cell table:style-name="entry" table:number-rows-spanned="1" table:number-columns-spanned="1">
                    <text:p text:style-name="table_al">Mogelijk</text:p>
                  </table:table-cell>
                  <table:table-cell table:style-name="entry" table:number-rows-spanned="1" table:number-columns-spanned="1">
                    <text:p text:style-name="table_al">Mogelijk </text:p>
                  </table:table-cell>
                  <table:table-cell table:style-name="entry" table:number-rows-spanned="1" table:number-columns-spanned="1">
                    <text:p text:style-name="table_al">Mogelijk voor bedrijven op LOG</text:p>
                  </table:table-cell>
                </table:table-row>
                <table:table-row table:style-name="row">
                  <table:table-cell table:style-name="entry" table:number-rows-spanned="1" table:number-columns-spanned="1">
                    <text:p text:style-name="table_al">Maasgouw</text:p>
                  </table:table-cell>
                  <table:table-cell table:style-name="entry" table:number-rows-spanned="1" table:number-columns-spanned="1">
                    <text:p text:style-name="table_al">meldingsplicht</text:p>
                  </table:table-cell>
                  <table:table-cell table:style-name="entry" table:number-rows-spanned="1" table:number-columns-spanned="1">
                    <text:p text:style-name="table_al">Mogelijk als nevenactiviteit</text:p>
                  </table:table-cell>
                  <table:table-cell table:style-name="entry" table:number-rows-spanned="1" table:number-columns-spanned="1">
                    <text:p text:style-name="table_al">Mogelijk als nevenactiviteit </text:p>
                  </table:table-cell>
                  <table:table-cell table:style-name="entry" table:number-rows-spanned="1" table:number-columns-spanned="1">
                    <text:p text:style-name="table_al">Mogelijk als nevenactiviteit </text:p>
                  </table:table-cell>
                  <table:table-cell table:style-name="entry" table:number-rows-spanned="1" table:number-columns-spanned="1">
                    <text:p text:style-name="table_al">Niet mogelijk </text:p>
                  </table:table-cell>
                </table:table-row>
                <table:table-row table:style-name="row">
                  <table:table-cell table:style-name="entry" table:number-rows-spanned="1" table:number-columns-spanned="1">
                    <text:p text:style-name="table_al">Echt- Susteren</text:p>
                  </table:table-cell>
                  <table:table-cell table:style-name="entry" table:number-rows-spanned="1" table:number-columns-spanned="1">
                    <text:p text:style-name="table_al">meldingsplicht</text:p>
                  </table:table-cell>
                  <table:table-cell table:style-name="entry" table:number-rows-spanned="1" table:number-columns-spanned="1">
                    <text:p text:style-name="table_al">Mogelijk</text:p>
                  </table:table-cell>
                  <table:table-cell table:style-name="entry" table:number-rows-spanned="1" table:number-columns-spanned="1">
                    <text:p text:style-name="table_al">Mogelijk </text:p>
                  </table:table-cell>
                  <table:table-cell table:style-name="entry" table:number-rows-spanned="1" table:number-columns-spanned="1">
                    <text:p text:style-name="table_al">Mogelijk als nevenactiviteit (LOG)</text:p>
                  </table:table-cell>
                  <table:table-cell table:style-name="entry" table:number-rows-spanned="1" table:number-columns-spanned="1">
                    <text:p text:style-name="table_al">Niet mogelijk tenzij 1. </text:p>
                  </table:table-cell>
                </table:table-row>
              </table:table>
              <text:p text:style-name="table_bottom"/>
            </text:section>
            <text:list text:style-name="id1-3-2-2-4-5">
              <text:list-item text:style-override="id1-3-2-2-4-5-1">
                <text:number>1.</text:number>
                <text:p text:style-name="al">Op LOG ruimte voor mestverwerking als zelfstandig bedrijf met maximum oppervlakte 500 m2 (artikel 34.lid 2 bestemmingsplan Buitengebied Echt-Susteren).</text:p>
              </text:list-item>
            </text:list>
          </text:section>
          <text:section text:name="artikel_id1-3-2-2-5" text:style-name="artikel">
            <text:p text:style-name="artikel_kop_titel"><text:span text:style-name="artikel_kop_label"/> <text:span text:style-name="artikel_kop_nr"/> Visie provincie</text:p>
            <text:p text:style-name="al">In het POL 2014 is in het hoofdstuk land- en tuinbouw onder de paragraaf bevorderen innovaties ook een gedeelte gewijd aan de mestverwerking. Daarin wordt aangegeven dat uitbreiding van bestaande agrarische bedrijven met een mestbewerkingsinstallatie of een biomassa-installatie (in samenwerkingsverband met andere agrarische bedrijven) op bedrijfsniveau onder voorwaarden mogelijk is. In alle gevallen dient er aandacht te zijn voor:</text:p>
            <text:list text:style-name="id1-3-2-2-5-3">
              <text:list-item text:style-override="id1-3-2-2-5-3-1">
                <text:number>-</text:number>
                <text:p text:style-name="al">de schaal en locaties van de ontwikkeling dient te passen bij gebiedskwaliteiten;</text:p>
              </text:list-item>
              <text:list-item text:style-override="id1-3-2-2-5-3-2">
                <text:number>-</text:number>
                <text:p text:style-name="al"> bijdrage aan verbetering leefomgeving (emissies, transport, ruimtelijke kwaliteit); </text:p>
              </text:list-item>
              <text:list-item text:style-override="id1-3-2-2-5-3-3">
                <text:number>-</text:number>
                <text:p text:style-name="al"> indien samenwerkingsverband /meerdere bedrijfslocaties: beste locatiemethode;</text:p>
              </text:list-item>
              <text:list-item text:style-override="id1-3-2-2-5-3-4">
                <text:number>-</text:number>
                <text:p text:style-name="al"> dialoog met belanghebbenden.</text:p>
              </text:list-item>
            </text:list>
            <text:p text:style-name="al">De beste locaties voor regionale en grootschalige mestverwerkingsinstallaties zijn bedrijventerreinen. Deze locaties passen het beste bij het karakter van dergelijke voorzieningen en beschikken over goede ontsluiting. Ook ontwikkelingsgebieden intensieve veehouderij en grootschalige clusters land- en tuinbouwbedrijven lenen zich voor regionale mestverwerking. De koppeling tussen mestverwerking (als producent van energie) en energievragers biedt kansen en speelt mee bij de locatiekeuze.</text:p>
          </text:section>
          <text:section text:name="artikel_id1-3-2-2-6" text:style-name="artikel">
            <text:p text:style-name="artikel_kop_titel"><text:span text:style-name="artikel_kop_label"/> <text:span text:style-name="artikel_kop_nr"/> Uitgangspunten</text:p>
            <text:p text:style-name="al">Vanuit het streven naar evenwicht in de driehoek ecologie-economie-maatschappij zijn de mogelijke toepassingen door de SML – gemeenten en de stakeholders langs de lat gelegd voor wat betreft:</text:p>
            <text:list text:style-name="id1-3-2-2-6-3">
              <text:list-item text:style-override="id1-3-2-2-6-3-1">
                <text:number>-</text:number>
                <text:p text:style-name="al">
                <text:span text:style-name="nadrukondlijn">People/Leefbaarheid</text:span>: geur, geluid, transport, volksgezondheid, fijn stof</text:p>
              </text:list-item>
              <text:list-item text:style-override="id1-3-2-2-6-3-2">
                <text:number>-</text:number>
                <text:p text:style-name="al">
                <text:span text:style-name="nadrukondlijn">Profit</text:span>: Verdienmodel (verdienmodel voor omgeving/mens is minder overlast)</text:p>
              </text:list-item>
              <text:list-item text:style-override="id1-3-2-2-6-3-3">
                <text:number>-</text:number>
                <text:p text:style-name="al">
                <text:span text:style-name="nadrukondlijn">Planet</text:span>: Bodem, Water, Lucht</text:p>
              </text:list-item>
            </text:list>
            <text:p text:style-name="al">Belangrijkste thema is dat er geen negatieve aspecten mogen zijn voor de volksgezondheid. Met andere woorden leefbaarheid (People) is het belangrijkste uitgangspunten voor het opstellen van de leidraad. Het is echter belangrijk om de samenhang te houden tussen de afzonderlijke trends bij People, Profit en Planet. Om die reden geen sectorale afspraken maken maar juist een integrale leidraad op te stellen. Om die reden wordt in de leidraad ruimte gegeven voor innovaties en nieuwe technieken. Daarom wordt gewerkt met een regionaal deskundigenteam waarin nieuwe regionale initiatieven beoordeeld worden op basis van een aantal vooraf meegekregen randvoorwaarden.</text:p>
            <text:p text:style-name="al"/>
            <text:p text:style-name="al">Door de stakeholders en de SML – gemeenten zijn de volgende uitgangspunten geformuleerd:</text:p>
            <text:list text:style-name="id1-3-2-2-6-7">
              <text:list-item text:style-override="id1-3-2-2-6-7-1">
                <text:number>-</text:number>
                <text:p text:style-name="al">Er wordt geen onderscheid gemaakt tussen mestverwerking en mestbewerking</text:p>
              </text:list-item>
              <text:list-item text:style-override="id1-3-2-2-6-7-2">
                <text:number>-</text:number>
                <text:p text:style-name="al">Een goed woon- en leefklimaat moet worden gegarandeerd</text:p>
              </text:list-item>
              <text:list-item text:style-override="id1-3-2-2-6-7-3">
                <text:number>-</text:number>
                <text:p text:style-name="al">Geen onevenredige toename van geur, geluid, fijn stof en andere overlast</text:p>
              </text:list-item>
              <text:list-item text:style-override="id1-3-2-2-6-7-4">
                <text:number>-</text:number>
                <text:p text:style-name="al">Initiatief mag geen gevaar vormen voor de volksgezondheid</text:p>
              </text:list-item>
              <text:list-item text:style-override="id1-3-2-2-6-7-5">
                <text:number>-</text:number>
                <text:p text:style-name="al">Nieuwe initiatieven moeten via SML BO_LEN op elkaar worden afgestemd. Hiervoor wordt een adviserende deskundigenpool geformeerd.</text:p>
              </text:list-item>
              <text:list-item text:style-override="id1-3-2-2-6-7-6">
                <text:number>-</text:number>
                <text:p text:style-name="al">Samenhang met SML-werkveld Energie en Economie</text:p>
              </text:list-item>
              <text:list-item text:style-override="id1-3-2-2-6-7-7">
                <text:number>-</text:number>
                <text:p text:style-name="al">Industriële installaties op daarvoor geschikte locatie zijnde bedrijventerreinen en niet in het buitengebied m.u.v. nog andere te benoemen locaties.</text:p>
              </text:list-item>
              <text:list-item text:style-override="id1-3-2-2-6-7-8">
                <text:number>-</text:number>
                <text:p text:style-name="al">Ondernemers wijzen op Maatschappelijk Verantwoord Ondernemen.</text:p>
              </text:list-item>
              <text:list-item text:style-override="id1-3-2-2-6-7-9">
                <text:number>-</text:number>
                <text:p text:style-name="al">Open communicatie, omgeving betrekken bij initiatieven</text:p>
              </text:list-item>
              <text:list-item text:style-override="id1-3-2-2-6-7-10">
                <text:number>-</text:number>
                <text:p text:style-name="al">Dialoog is in alle gevallen onderdeel van het proces</text:p>
              </text:list-item>
              <text:list-item text:style-override="id1-3-2-2-6-7-11">
                <text:number>-</text:number>
                <text:p text:style-name="al">Communicatie van gemeenten naar initiatiefnemers moet duidelijk zijn</text:p>
              </text:list-item>
              <text:list-item text:style-override="id1-3-2-2-6-7-12">
                <text:number>-</text:number>
                <text:p text:style-name="al">In alle gevallen goede landschappelijk inpassing</text:p>
              </text:list-item>
              <text:list-item text:style-override="id1-3-2-2-6-7-13">
                <text:number>-</text:number>
                <text:p text:style-name="al">Geen onderscheid tussen mest afkomstig van derden en mest afkomstig van bedrijf met meerdere locaties;</text:p>
              </text:list-item>
              <text:list-item text:style-override="id1-3-2-2-6-7-14">
                <text:number>-</text:number>
                <text:p text:style-name="al">Toepassing nieuwe technieken (innovatie) moet mogelijk zijn. Ruimte om te experimenteren. Voor bedrijf moet daarbij continuïteit gewaarborgd zijn.</text:p>
              </text:list-item>
              <text:list-item text:style-override="id1-3-2-2-6-7-15">
                <text:number>-</text:number>
                <text:p text:style-name="al">Transportbewegingen passend bij het wegprofiel en omgeving </text:p>
              </text:list-item>
              <text:list-item text:style-override="id1-3-2-2-6-7-16">
                <text:number>-</text:number>
                <text:p text:style-name="al">Mestverwerkingsbedrijven in LOG’s moeten qua karakter (gebouwen en bouwwerken) aansluiten bij bouwmogelijkheden voor agrarische bedrijven.</text:p>
              </text:list-item>
            </text:list>
          </text:section>
          <text:section text:name="artikel_id1-3-2-2-7" text:style-name="artikel">
            <text:p text:style-name="artikel_kop_titel"><text:span text:style-name="artikel_kop_label"/> <text:span text:style-name="artikel_kop_nr"/> Samenvattend</text:p>
            <text:list text:style-name="id1-3-2-2-7-2">
              <text:list-item text:style-override="id1-3-2-2-7-2-1">
                <text:number>I.</text:number>
                <text:p text:style-name="al">Mestbewerking en mestverwerking op eigen bedrijf tot &lt; 15.000 m3 mogelijk; </text:p>
              </text:list-item>
              <text:list-item text:style-override="id1-3-2-2-7-2-2">
                <text:number>II.</text:number>
                <text:p text:style-name="al">Grootschalige industriële verwerking op regionale schaal op de daarvoor geschikte locaties. </text:p>
              </text:list-item>
              <text:list-item text:style-override="id1-3-2-2-7-2-3">
                <text:number>III.</text:number>
                <text:p text:style-name="al">Mestbewerking en mestverwerking, ongeacht locatie tot 25.000 m3 worden op regionale schaal besproken;</text:p>
              </text:list-item>
              <text:list-item text:style-override="id1-3-2-2-7-2-4">
                <text:number>IV.</text:number>
                <text:p text:style-name="al">Ruimte voor innovatie.</text:p>
              </text:list-item>
              <text:list-item text:style-override="id1-3-2-2-7-2-5">
                <text:number>V.</text:number>
                <text:p text:style-name="al">Dialoog</text:p>
              </text:list-item>
            </text:list>
          </text:section>
          <text:section text:name="artikel_id1-3-2-2-8" text:style-name="artikel">
            <text:p text:style-name="artikel_kop_titel"><text:span text:style-name="artikel_kop_label"/> <text:span text:style-name="artikel_kop_nr"/>  Regionale afstemming </text:p>
            <text:p text:style-name="al"> Mestbewerking - en mestverwerking initiatieven, ongeacht locatie tot 25.000 m3 en bij initiatieven voor industriële verwerking &gt; 25.000 m3 worden door een regionale deskundigenpool beoordeeld en van een niet bindend advies voorzien aan BO-LEN en het college B&amp;W van de gemeente waarbinnen het initiatief gesitueerd is. Er wordt gewerkt met een deskundigenpool dat nieuwe initiatieven voor mestbewerking en mestbewerking uit de regio beoordeelt op basis van een aantal vooraf opgedane invalshoeken en kwantitatieve waarden. Door het inschakelen van de deskundigenpool krijgen de verschillende initiatiefnemers binnen Midden-Limburg een zelfde benadering van hun initiatieven. Dit komt de integraliteit en uniformiteit ten goede. </text:p>
            <text:p text:style-name="al"/>
            <text:p text:style-name="al"> De deskundigenpool, welke per casus van samenstelling wisselt, doorloopt de aangedragen initiatieven tezamen met vertegenwoordigers van landbouworganisaties (LLTB), maatschappelijke organisaties (NFM Limburg, dorpsraden) en overheden (provincie, SML-gemeenten, Waterschap), zodat iedereen in een zo vroeg mogelijk stadium op de hoogte is van de initiatieven. Afhankelijk van het impact en de vraag van het initiatief zal de samenstelling van de deskundigenpool een andere samenstelling of omvang hebben. </text:p>
            <text:p text:style-name="al"/>
            <text:p text:style-name="al"> Voor elk initiatief wordt gezamenlijk de waarde bepaald en uitgediept, een afweging gemaakt en uiteindelijk een advies gegeven richting de betreffende gemeente. Bij de invulling van de deskundigenpool zal er goed gekeken moeten worden dat de onafhankelijkheid gewaarborgd is en dat die deskundigheid gevraagd wordt welke nodig is voor de ingebrachte casus. </text:p>
            <text:p text:style-name="al"/>
            <text:p text:style-name="al"> Concreet richt de deskundigenpool zich daarbij op: </text:p>
            <text:p text:style-name="al"/>
            <text:section text:name="table_id1-3-2-2-8-10" text:style-name="table">
              <text:p text:style-name="table_top"/>
              <table:table table:style-name="tgroup">
                <table:table-column table:style-name="id1-3-2-2-8-10-1-1"/>
                <table:table-column table:style-name="id1-3-2-2-8-10-1-2"/>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Invalshoeken / kwantitatieve waarden </text:p>
                  </table:table-cell>
                </table:table-row>
                <table:table-row table:style-name="row">
                  <table:table-cell table:style-name="entry" table:number-rows-spanned="1" table:number-columns-spanned="1">
                    <text:p text:style-name="table_al">Installaties</text:p>
                  </table:table-cell>
                  <table:table-cell table:style-name="entry" table:number-rows-spanned="1" table:number-columns-spanned="1">
                    <text:p text:style-name="table_al">Gesloten installatie; luchtbehandeling; logistiek rond aan en afvoer; beheersing van procesrisico's; behandeling afvalwater; inzicht in ontwikkeltraject; organisatorische aanpak en monitoring.</text:p>
                  </table:table-cell>
                </table:table-row>
                <table:table-row table:style-name="row">
                  <table:table-cell table:style-name="entry" table:number-rows-spanned="1" table:number-columns-spanned="1">
                    <text:p text:style-name="table_al">Locaties</text:p>
                  </table:table-cell>
                  <table:table-cell table:style-name="entry" table:number-rows-spanned="1" table:number-columns-spanned="1">
                    <text:p text:style-name="table_al">Locatiekeuze passend binnen aan- en afvoerroutes; afvoer waterige fractie(s); voorzieningen voor levering energie aan derden (biogas /elektriciteit /warmte) en nabijheid burgerwoningen.</text:p>
                  </table:table-cell>
                </table:table-row>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Landschapsplan en (on)mogelijkheid voor opschaling. Het initiatief moet onder meer beoordeeld worden op de plaatselijke waarden ten aanzien van verkeer, water, natuur, geur, fijn stof, gezondheid en landschap. </text:p>
                  </table:table-cell>
                </table:table-row>
                <table:table-row table:style-name="row">
                  <table:table-cell table:style-name="entry" table:number-rows-spanned="1" table:number-columns-spanned="1">
                    <text:p text:style-name="table_al">Uitvoerbaarheid</text:p>
                  </table:table-cell>
                  <table:table-cell table:style-name="entry" table:number-rows-spanned="1" table:number-columns-spanned="1">
                    <text:p text:style-name="table_al">Duidelijkheid over beoogde economische uitvoerbaarheid; beoogde kwaliteit en waarborging kwaliteit; voorgenomen ontwikkeltraject met afnemers; restproducten; terugkoppeling naar mestleveranciers en afzet van afvalwater.</text:p>
                  </table:table-cell>
                </table:table-row>
              </table:table>
              <text:p text:style-name="table_bottom"/>
            </text:section>
            <text:p text:style-name="al"/>
          </text:section>
          <text:section text:name="artikel_id1-3-2-2-9" text:style-name="artikel">
            <text:p text:style-name="artikel_kop_titel"><text:span text:style-name="artikel_kop_label"/> <text:span text:style-name="artikel_kop_nr"/> Communicatie</text:p>
            <text:p text:style-name="al">Deze mestbeleidsvisie zal goed gecommuniceerd moeten worden met de agrarische bedrijven. </text:p>
            <text:p text:style-name="al">Hiertoe kunnen allereerst persberichten worden uitgezet en bijeenkomsten met adviesbureaus, LLTB worden georganiseerd.</text:p>
          </text:section>
          <text:section text:name="artikel_id1-3-2-2-10" text:style-name="artikel">
            <text:p text:style-name="artikel_kop_titel"><text:span text:style-name="artikel_kop_label"/> <text:span text:style-name="artikel_kop_nr"/> Werkwijze</text:p>
            <text:p text:style-name="al">De Gemeente beoordeelt alle plannen waarvoor in het kader van het bestemmingsplan een ruimtelijke toets en beoordeling nodig is. Bij enkele concepten wordt een initiatief ter advisering beoordeeld door een regionale deskundigenpool. Er wordt gewerkt vanuit drie clusters waarbinnen de initiatieven beoordeeld worden:</text:p>
            <text:p text:style-name="al"/>
            <text:section text:name="table_id1-3-2-2-10-4" text:style-name="table">
              <text:p text:style-name="table_top"/>
              <table:table table:style-name="tgroup">
                <table:table-column table:style-name="id1-3-2-2-10-4-1-1"/>
                <table:table-row table:style-name="row">
                  <table:table-cell table:style-name="entry" table:number-rows-spanned="1" table:number-columns-spanned="1">
                    <text:p text:style-name="table_al">Cluster 1</text:p>
                    <text:p text:style-name="table_al">Mestbewerking en mestverwerking op eigen bedrijf max. 15.000 m<text:span text:style-name="sup">3</text:span></text:p>
                  </table:table-cell>
                </table:table-row>
                <table:table-row table:style-name="row">
                  <table:table-cell table:style-name="entry" table:number-rows-spanned="1" table:number-columns-spanned="1">
                    <text:p text:style-name="table_al">Deze initiatieven worden door de SML-gemeenten via de gebruikelijke vergunningsprocedure elk afzonderlijk getoetst en eventueel vastgesteld.</text:p>
                  </table:table-cell>
                </table:table-row>
              </table:table>
              <text:p text:style-name="table_bottom"/>
            </text:section>
            <text:p text:style-name="al"/>
            <text:section text:name="table_id1-3-2-2-10-6" text:style-name="table">
              <text:p text:style-name="table_top"/>
              <table:table table:style-name="tgroup">
                <table:table-column table:style-name="id1-3-2-2-10-6-1-1"/>
                <table:table-row table:style-name="row">
                  <table:table-cell table:style-name="entry" table:number-rows-spanned="1" table:number-columns-spanned="1">
                    <text:p text:style-name="table_al">Cluster 2</text:p>
                    <text:p text:style-name="table_al">Mestbewerking en mestverwerking, ongeacht locatie max. 25.000 m<text:span text:style-name="sup">3</text:span></text:p>
                  </table:table-cell>
                </table:table-row>
                <table:table-row table:style-name="row">
                  <table:table-cell table:style-name="entry" table:number-rows-spanned="1" table:number-columns-spanned="1">
                    <text:p text:style-name="table_al">Initiatieven welke binnen dit cluster vallen worden door een regionale deskundigenpool beoordeeld en van een niet bindend advies voorzien aan BO-LEN en het college B&amp;W van de gemeente waarbinnen het initiatief gesitueerd is. </text:p>
                    <text:p text:style-name="table_al">  </text:p>
                    <text:p text:style-name="table_al">De deskundigenpool geeft een maatwerkadvies aan de hand van de waarden die op het initiatief van toepassing zijn. Voor elk afzonderlijk initiatief wordt gezamenlijk de waarden bepaalt en uitgediept, wordt een afweging gemaakt en uiteindelijk advies gegeven aan de betreffende gemeente.  </text:p>
                  </table:table-cell>
                </table:table-row>
              </table:table>
              <text:p text:style-name="table_bottom"/>
            </text:section>
            <text:p text:style-name="al"/>
            <text:section text:name="table_id1-3-2-2-10-8" text:style-name="table">
              <text:p text:style-name="table_top"/>
              <table:table table:style-name="tgroup">
                <table:table-column table:style-name="id1-3-2-2-10-8-1-1"/>
                <table:table-row table:style-name="row">
                  <table:table-cell table:style-name="entry" table:number-rows-spanned="1" table:number-columns-spanned="1">
                    <text:p text:style-name="table_al">Cluster 3</text:p>
                    <text:p text:style-name="table_al">Industriële verwerking meer dan 25.000 m<text:span text:style-name="sup">3</text:span></text:p>
                  </table:table-cell>
                </table:table-row>
                <table:table-row table:style-name="row">
                  <table:table-cell table:style-name="entry" table:number-rows-spanned="1" table:number-columns-spanned="1">
                    <text:p text:style-name="table_al">Op daar voor geschikte bedrijventerreinen in Midden-Limburg: </text:p>
                    <text:list text:style-name="id1-3-2-2-10-8-1-2-2-1-2">
                      <text:list-item text:style-override="id1-3-2-2-10-8-1-2-2-1-2-1">
                        <text:number>-</text:number>
                        <text:p text:style-name="table_al"> Zevenellen</text:p>
                      </text:list-item>
                      <text:list-item text:style-override="id1-3-2-2-10-8-1-2-2-1-2-2">
                        <text:number>-</text:number>
                        <text:p text:style-name="table_al"> Andere nog te benoemen geschikte locaties</text:p>
                      </text:list-item>
                    </text:list>
                    <text:p text:style-name="table_al">  </text:p>
                    <text:p text:style-name="table_al">Initiatieven welke binnen dit cluster vallen worden door een regionale deskundigenpool beoordeeld en van een niet bindend advies voorzien aan BO-LEN en het college B&amp;W van de gemeente waarbinnen het initiatief gesitueerd is. </text:p>
                    <text:p text:style-name="table_al">  </text:p>
                    <text:p text:style-name="table_al">De deskundigenpool geeft een maatwerkadvies aan de hand van de waarden die op het initiatief van toepassing zijn. Voor elk afzonderlijk initiatief wordt gezamenlijk de waarden bepaalt en uitgediept, wordt een afweging gemaakt en uiteindelijk advies gegeven aan de betreffende gemeente</text:p>
                    <text:p text:style-name="table_al">  </text:p>
                  </table:table-cell>
                </table:table-row>
              </table:table>
              <text:p text:style-name="table_bottom"/>
            </text:section>
            <text:p text:style-name="al"/>
          </text:section>
          <text:section text:name="artikel_id1-3-2-2-11" text:style-name="artikel">
            <text:p text:style-name="artikel_kop_titel"><text:span text:style-name="artikel_kop_label"/> <text:span text:style-name="artikel_kop_nr"/> Evaluatie</text:p>
            <text:p text:style-name="al">De leidraad en werkwijze wordt in november 2016 geëvalueerd</text:p>
            <text:p text:style-name="al"/>
          </text:section>
          <text:section text:name="artikel_id1-3-2-2-12" text:style-name="artikel">
            <text:p text:style-name="artikel_kop_titel"><text:span text:style-name="artikel_kop_label"/> <text:span text:style-name="artikel_kop_nr"/> Vaststelling, inwerkingtreding en toepassing</text:p>
            <text:p text:style-name="al">De leidraad is op 7 april 2016 in de gemeenteraad van Echt-Susteren vastgesteld en wordt toegepast tot 1 april 2017. De leidraad treedt op 30 april 2016 in werk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53838</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38</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38</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Leidraad regionale mestverwerk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838</meta:user-defined>
    <meta:user-defined meta:name="OVERHEIDop.GmbID/DC.identifier">gmb-2016-53838</meta:user-defined>
    <meta:user-defined meta:name="OVERHEID.TaxonomieBeleidsagenda/OVERHEID.category">Natuur en milieu | Organisatie en beleid</meta:user-defined>
    <meta:user-defined meta:name="DC.source">N.v.t.;</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xs:date/OVERHEIDop.startdatum">2016-04-30</meta:user-defined>
    <meta:user-defined meta:name="OVERHEID.Gemeente/DCTERMS.publisher">Echt-Susteren</meta:user-defined>
    <meta:user-defined meta:name="OVERHEID.Gemeente/OVERHEID.authority">Echt-Susteren</meta:user-defined>
    <meta:user-defined meta:name="OVERHEIDgvop.Informatietype/DC.type">Beleidsregels</meta:user-defined>
    <meta:user-defined meta:name="OVERHEIDop.betreftRegeling">CVDR600056_1</meta:user-defined>
    <meta:user-defined meta:name="OVERHEID.Gemeente/DC.spatial">Echt-Susteren</meta:user-defined>
    <meta:user-defined meta:name="OVERHEIDop.versieInformatie"/>
  </office:meta>
</office:document-meta>
</file>