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tenschappersbuurt fas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29 april 2016 de ontwerp-omgevingsvergunning en het ontwerp-besluit hogere waarden(geluid) ‘Wetenschappersbuurt fase A’ ter inzage ligt. </text:p>
            <text:p text:style-name="common-al">
            <text:span text:style-name="nadrukvet">Projectomschrijving</text:span>
          </text:p>
            <text:p text:style-name="common-al">De Wetenschappersbuurt is een nieuwe naam voor Buurt 15, gelegen in Schiedam-Oost. De sociale situatie en de bouwkundige staat van de woningen in deze buurt waren voor de gemeente Schiedam aanleiding om de herstructurering ter hand te nemen. In samenwerking met de buurt is een gebiedsvisie ontwikkeld. Ter uitvoering van deze gebiedsvisie is op 22 februari 2016 een aanvraag omgevingsvergunning ‘Wetenschappersbuurt fase A’ ingediend voor het realiseren van 35 woningen aan de Fultonstraat en Bellstraat. </text:p>
            <text:p text:style-name="common-al">Voor de herstructurering van de Wetenschappersbuurt wordt momenteel het bestemmingsplan ‘Wetenschappersbuurt Schiedam-Oost’ voorbereid. De verwachting is dat dit bestemmingsplan, gelet op de wettelijke procedure, eind 2016 zal worden vastgesteld. De wens bestaat om eerder al te beschikken over een omgevingsvergunning en te starten met de bouw van een deel van de woningen. Om deze reden is voor het realiseren van fase A, vooruitlopend op het bestemmingsplan, een omgevingsvergunning aangevraagd. De aanvraag betreft uitsluitend een verzoek om af te wijken van het huidige bestemmingsplan. </text:p>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lid 10 van de algemene verklaring. Hierin is bepaald dat projecten die in overeenstemming zijn met een andere door de raad vastgestelde stedenbouwkundige visie, stedenbouwkundige randvoorwaarden of masterplan, dan genoemd onder 4 t/m 9, worden aangemerkt als een categorie van gevallen als bedoeld in artikel 6.5 van het Bor. </text:p>
            <text:p text:style-name="common-al">
            <text:span text:style-name="nadrukvet">Hogere waarden(geluid)</text:span>
          </text:p>
            <text:p text:style-name="common-al">Voor de Wetenschappersbuurt is een akoestisch rapport opgesteld. Uit het rapport blijkt dat er sprake is van een overschrijding van de voorkeursgrenswaarde (48 dB) op alle woonblokken, maar niet van de maximale te verlenen ontheffingswaarde (63 dB). Om deze reden is het noodzakelijk om een besluit hogere waarden vast te stellen voor het project ‘Wetenschappersbuurt fase A’. </text:p>
            <text:p text:style-name="common-al">
            <text:span text:style-name="nadrukvet">Ter inzage en zienswijzen</text:span>
          </text:p>
            <text:p text:style-name="common-al">De ontwerp-omgevingsvergunning, het ontwerp-besluit hogere waarden(geluid), de ruimtelijke onderbouwing en de andere op de procedure betrekking hebbende stukken liggen vanaf 29 april 2016 gedurende zes weken ter inzage bij het Klant Contact Centrum (KCC) in het Stadskantoor, Stadserf 1 te Schiedam. Het KCC is op afspraak geopend op maandag en vrijdag van 8.30 tot 17.00 uur, op dinsdag van 8.30 tot 12.30 uur en op woensdag en donderdag van 8.30 tot 20.00 uur. De stukken zijn tevens te raadplegen via <text:a xlink:href="http://www.schiedam.nl" xlink:type="simple">www.schiedam.nl</text:a>.</text:p>
            <text:p text:style-name="common-al">Gedurende de termijn van terinzagelegging kan een ieder schriftelijk of mondeling zienswijzen tegen de ontwerp-omgevingsvergunning en het ontwerp-besluit hogere waarden(geluid) kenbaar maken bij het College van Burgemeester en Wethouders t.a.v. Teammanager Ruimtelijke Ontwikkeling &amp; Beleid, postbus 1501, 3100 EA te Schiedam. Mondelinge zienswijzen kunnen op afspraak naar voren worden gebracht bij de balie Bouwen, Wonen en Milieu van het KCC.</text:p>
            <text:p text:style-name="common-al">
            <text:span text:style-name="nadrukvet">Vragen en opmerkingen</text:span>
          </text:p>
            <text:p text:style-name="last-al">Voor vragen of opmerkingen over de ontwerp-omgevingsvergunning en het ontwerp-besluit hogere waarden(geluid) en de verdere procedure kunt u via telefoonnummer 14010 contact opnemen mevrouw S. Ramlal,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383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tenschappersbuurt fase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35</meta:user-defined>
    <meta:user-defined meta:name="OVERHEIDop.GmbID/DC.identifier">gmb-2016-53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ZA 7c</meta:user-defined>
    <meta:user-defined meta:name="OVERHEIDop.woonplaats">Schiedam</meta:user-defined>
    <meta:user-defined meta:name="OVERHEIDop.straatnaam">Bellstraat</meta:user-defined>
    <meta:user-defined meta:name="OVERHEID.PostcodeHuisnummer/OVERHEIDop.postcodeHuisnummer">3112ZP 11b</meta:user-defined>
    <meta:user-defined meta:name="OVERHEIDop.straatnaam">Fultonstraat</meta:user-defined>
    <meta:user-defined meta:name="OVERHEID.PostcodeHuisnummer/OVERHEIDop.postcodeHuisnummer">3112ZK 89</meta:user-defined>
    <meta:user-defined meta:name="OVERHEIDop.straatnaam">Dr. Zamenhofstraat</meta:user-defined>
    <meta:user-defined meta:name="OVERHEID.PostcodeHuisnummer/OVERHEIDop.postcodeHuisnummer">3112KA 13a</meta:user-defined>
    <meta:user-defined meta:name="OVERHEIDop.straatnaam">Dieselstraat</meta:user-defined>
    <meta:user-defined meta:name="OVERHEID.PostcodeHuisnummer/OVERHEIDop.postcodeHuisnummer">3112KG 29a</meta:user-defined>
    <meta:user-defined meta:name="OVERHEIDop.straatnaam">Lorentz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075 437187</meta:user-defined>
    <meta:user-defined meta:name="OVERHEID.EPSG28992/DC.spatial">88068 437152</meta:user-defined>
    <meta:user-defined meta:name="OVERHEID.EPSG28992/DC.spatial">88086 437274</meta:user-defined>
    <meta:user-defined meta:name="OVERHEID.EPSG28992/DC.spatial">88159 437212</meta:user-defined>
    <meta:user-defined meta:name="OVERHEID.EPSG28992/DC.spatial">88054 437088</meta:user-defined>
    <meta:user-defined meta:name="OVERHEIDop.versieInformatie"/>
  </office:meta>
</office:document-meta>
</file>