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Frederik van Eedenweg 2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dr. Frederik van Eedenweg 23, 1401 GC Bussum</text:span>
          </text:p>
            <text:p text:style-name="common-al">Kappen hulst en conifeer zijtuin woning. </text:p>
            <text:p text:style-name="common-al">18-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83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3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3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Frederik van Eedenweg 23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34</meta:user-defined>
    <meta:user-defined meta:name="OVERHEIDop.GmbID/DC.identifier">gmb-2016-538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GC 23</meta:user-defined>
    <meta:user-defined meta:name="OVERHEIDop.woonplaats">Bussum</meta:user-defined>
    <meta:user-defined meta:name="OVERHEIDop.straatnaam">Dr. Frederik van Eeden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25 476611</meta:user-defined>
    <meta:user-defined meta:name="OVERHEIDop.versieInformatie"/>
  </office:meta>
</office:document-meta>
</file>