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 Karel de Grotelaan 6, 1861KJ, Bergen (NH), het brandveilig in gebruik nemen van een appartementen-hotel, 1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383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 Karel de Grotelaan 6, 1861KJ, Bergen (NH), het brandveilig in gebruik nemen van een appartementen-hotel, 1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832</meta:user-defined>
    <meta:user-defined meta:name="OVERHEIDop.GmbID/DC.identifier">gmb-2016-53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J</meta:user-defined>
    <meta:user-defined meta:name="OVERHEIDop.woonplaats">Bergen</meta:user-defined>
    <meta:user-defined meta:name="OVERHEIDop.straatnaam">Karel de Grot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19 520394</meta:user-defined>
    <meta:user-defined meta:name="OVERHEIDop.versieInformatie"/>
  </office:meta>
</office:document-meta>
</file>