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Oude Prinsweg 29, 1861CS, Bergen (NH), het uitvoeren van diverse gevel- en indelingswijzigingen, 2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3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Oude Prinsweg 29, 1861CS, Bergen (NH), het uitvoeren van diverse gevel- en indelingswijzigingen, 2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31</meta:user-defined>
    <meta:user-defined meta:name="OVERHEIDop.GmbID/DC.identifier">gmb-2016-5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S 15</meta:user-defined>
    <meta:user-defined meta:name="OVERHEIDop.woonplaats">Bergen</meta:user-defined>
    <meta:user-defined meta:name="OVERHEIDop.straatnaam">Oude Pri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0 520454</meta:user-defined>
    <meta:user-defined meta:name="OVERHEIDop.versieInformatie"/>
  </office:meta>
</office:document-meta>
</file>