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eente Bergen (NH)Molenpad 5A, 1873HZ, Groet, het bouwen van een aanbouw, 18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383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gemeente Bergen (NH)Molenpad 5A, 1873HZ, Groet, het bouwen van een aanbouw, 18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3830</meta:user-defined>
    <meta:user-defined meta:name="OVERHEIDop.GmbID/DC.identifier">gmb-2016-53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HZ</meta:user-defined>
    <meta:user-defined meta:name="OVERHEIDop.woonplaats">Groet</meta:user-defined>
    <meta:user-defined meta:name="OVERHEIDop.straatnaam">Molenpa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511 526376</meta:user-defined>
    <meta:user-defined meta:name="OVERHEIDop.versieInformatie"/>
  </office:meta>
</office:document-meta>
</file>