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Leimuiderdijk 78, 1435 CT, vervangen van een steiger, 13-01-2016, 2016-00015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8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Leimuiderdijk 78, 1435 CT, vervangen van een steiger, 13-01-2016, 2016-00015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83</meta:user-defined>
    <meta:user-defined meta:name="OVERHEIDop.GmbID/DC.identifier">gmb-2016-5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T 78</meta:user-defined>
    <meta:user-defined meta:name="OVERHEIDop.woonplaats">Rijsenhout</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772 474122</meta:user-defined>
    <meta:user-defined meta:name="OVERHEIDop.versieInformatie"/>
  </office:meta>
</office:document-meta>
</file>