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, gemeente Bergen (NH) Prinsesselaan 40, 1861EP, Bergen (NH), het plaatsen van een dakkapel, een schoorsteen en een interne trap, 19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382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2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2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, gemeente Bergen (NH) Prinsesselaan 40, 1861EP, Bergen (NH), het plaatsen van een dakkapel, een schoorsteen en een interne trap, 19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3826</meta:user-defined>
    <meta:user-defined meta:name="OVERHEIDop.GmbID/DC.identifier">gmb-2016-53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T</meta:user-defined>
    <meta:user-defined meta:name="OVERHEIDop.woonplaats">Bergen aan Zee</meta:user-defined>
    <meta:user-defined meta:name="OVERHEIDop.straatnaam">Strand Bergen aan Ze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680 519763</meta:user-defined>
    <meta:user-defined meta:name="OVERHEIDop.versieInformatie"/>
  </office:meta>
</office:document-meta>
</file>