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285491- Hoge Horst 64 c,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verbouw pand (verbouwen en uitbreiden woonhuis)</text:p>
            <text:p text:style-name="common-al">Locatie : Hoge Horst 64 c te Groesbeek</text:p>
            <text:p text:style-name="common-al">Datum besluit : 26 april 2016</text:p>
            <text:p text:style-name="common-al">Datum verzending : 26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82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2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2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285491- Hoge Horst 64 c,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25</meta:user-defined>
    <meta:user-defined meta:name="OVERHEIDop.GmbID/DC.identifier">gmb-2016-538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E 64c</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118 420768</meta:user-defined>
    <meta:user-defined meta:name="OVERHEIDop.versieInformatie"/>
  </office:meta>
</office:document-meta>
</file>