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Magdalena van Weerdenburglaan 1, 1934GK, Egmond aan den Hoef, het vergroten van een woning met een aanbouw,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2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2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2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Magdalena van Weerdenburglaan 1, 1934GK, Egmond aan den Hoef, het vergroten van een woning met een aanbouw,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24</meta:user-defined>
    <meta:user-defined meta:name="OVERHEIDop.GmbID/DC.identifier">gmb-2016-53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K 13</meta:user-defined>
    <meta:user-defined meta:name="OVERHEIDop.woonplaats">Egmond aan den Hoef</meta:user-defined>
    <meta:user-defined meta:name="OVERHEIDop.straatnaam">Magdalena van Weerdenburg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480 515325</meta:user-defined>
    <meta:user-defined meta:name="OVERHEIDop.versieInformatie"/>
  </office:meta>
</office:document-meta>
</file>