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 Hagedoornplantsoen, in de gemeenteberm bij nr 88, 1871 SG, Schoorl, het kappen van een esdoorn, 1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382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 Hagedoornplantsoen, in de gemeenteberm bij nr 88, 1871 SG, Schoorl, het kappen van een esdoorn, 1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822</meta:user-defined>
    <meta:user-defined meta:name="OVERHEIDop.GmbID/DC.identifier">gmb-2016-5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G</meta:user-defined>
    <meta:user-defined meta:name="OVERHEIDop.woonplaats">Schoorl</meta:user-defined>
    <meta:user-defined meta:name="OVERHEIDop.straatnaam">Hagedoornplantso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89 524547</meta:user-defined>
    <meta:user-defined meta:name="OVERHEIDop.versieInformatie"/>
  </office:meta>
</office:document-meta>
</file>