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45 Aphroditestraat 18 te Tilburg, verbouwen van restaurant McDonald's, verzonden 13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15 - Z-HZ_WABO-2015-03045 - B - Aphroditestraat 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8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45 Aphroditestraat 18 te Tilburg, verbouwen van restaurant McDonald's, verzonden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382</meta:user-defined>
    <meta:user-defined meta:name="OVERHEIDop.GmbID/DC.identifier">gmb-2016-53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TW 18</meta:user-defined>
    <meta:user-defined meta:name="OVERHEIDop.woonplaats">Tilburg</meta:user-defined>
    <meta:user-defined meta:name="OVERHEIDop.straatnaam">Aphrodit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106 399786</meta:user-defined>
    <meta:user-defined meta:name="OVERHEIDop.versieInformatie"/>
  </office:meta>
</office:document-meta>
</file>