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, gemeente Bergen (NH) Strand 13, 1865AT, Bergen aan Zee, het uitbreiden van het terras, 20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381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1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1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, gemeente Bergen (NH) Strand 13, 1865AT, Bergen aan Zee, het uitbreiden van het terras, 20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3817</meta:user-defined>
    <meta:user-defined meta:name="OVERHEIDop.GmbID/DC.identifier">gmb-2016-53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T</meta:user-defined>
    <meta:user-defined meta:name="OVERHEIDop.woonplaats">Bergen aan Zee</meta:user-defined>
    <meta:user-defined meta:name="OVERHEIDop.straatnaam">Strand Bergen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680 519763</meta:user-defined>
    <meta:user-defined meta:name="OVERHEIDop.versieInformatie"/>
  </office:meta>
</office:document-meta>
</file>