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 gemeente Bergen (NH) Paralellweg N9, tussen Schoorl en De Stolpen, 1871PC, het aanleggen van een nieuwe drinkwaterleiding, 22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381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1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1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, gemeente Bergen (NH) Paralellweg N9, tussen Schoorl en De Stolpen, 1871PC, het aanleggen van een nieuwe drinkwaterleiding, 22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816</meta:user-defined>
    <meta:user-defined meta:name="OVERHEIDop.GmbID/DC.identifier">gmb-2016-53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PC 4b</meta:user-defined>
    <meta:user-defined meta:name="OVERHEIDop.woonplaats">Schoorl</meta:user-defined>
    <meta:user-defined meta:name="OVERHEIDop.straatnaam">Rijk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32 526696</meta:user-defined>
    <meta:user-defined meta:name="OVERHEIDop.versieInformatie"/>
  </office:meta>
</office:document-meta>
</file>