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ag-Keppel, Jan de Jagerlaan 3A,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08-03-2016 is een aanvraag ingediend voor een omgevingsvergunning. De aanvraag is geregistreerd onder nummer 2016-0522. De aanvraag gaat over het bouwen van een woning aan de Jan de Jagerlaan 3A in Laag-Keppel. </text:p>
            <text:p text:style-name="common-al">De termijn waarop een beslissing wordt genomen wordt met 6 weken verlengd. Door de beslistermijn te verlengen proberen wij de kans te vergroten dat een positief besluit op de aanvraag wordt genomen. Dit houdt in dat wij nu uiterlijk 14 juni 2016 een beslissing op de aanvraag nemen.</text:p>
            <text:p text:style-name="tussenkopcur">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53815</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15</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815</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ag-Keppel, Jan de Jagerlaan 3A, het 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815</meta:user-defined>
    <meta:user-defined meta:name="OVERHEIDop.GmbID/DC.identifier">gmb-2016-538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6998AN</meta:user-defined>
    <meta:user-defined meta:name="OVERHEIDop.woonplaats">Laag-Keppel</meta:user-defined>
    <meta:user-defined meta:name="OVERHEIDop.straatnaam">Jan de Jagerlaan</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EPSG28992/DC.spatial">212242 446002</meta:user-defined>
    <meta:user-defined meta:name="OVERHEIDop.versieInformatie"/>
  </office:meta>
</office:document-meta>
</file>