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ergen (NH) op aanvraag van Zorgboerderij De Noorderhoeve, 1871 AH, Schoorl, het organiseren van een Landgoedfair op zaterdag 2 juli 2016 aan de Duinweg 125, Schoorl,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5381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1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1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emeente Bergen (NH) op aanvraag van Zorgboerderij De Noorderhoeve, 1871 AH, Schoorl, het organiseren van een Landgoedfair op zaterdag 2 juli 2016 aan de Duinweg 125, Schoorl, van 10.00 uur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811</meta:user-defined>
    <meta:user-defined meta:name="OVERHEIDop.GmbID/DC.identifier">gmb-2016-538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AH 125</meta:user-defined>
    <meta:user-defined meta:name="OVERHEIDop.woonplaats">Schoorl</meta:user-defined>
    <meta:user-defined meta:name="OVERHEIDop.straatnaam">Dui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732 522408</meta:user-defined>
    <meta:user-defined meta:name="OVERHEIDop.versieInformatie"/>
  </office:meta>
</office:document-meta>
</file>