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ilingweg 21A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eilingweg 21A, Bovenkarspel</text:p>
            <text:p text:style-name="common-al">Voor: bouwen van een ondergronds botenhuis </text:p>
            <text:p text:style-name="common-al">Datum ontvangst: 19-04-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53810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1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1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ilingweg 21A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810</meta:user-defined>
    <meta:user-defined meta:name="OVERHEIDop.GmbID/DC.identifier">gmb-2016-53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BN 21a</meta:user-defined>
    <meta:user-defined meta:name="OVERHEIDop.woonplaats">Bovenkarspel</meta:user-defined>
    <meta:user-defined meta:name="OVERHEIDop.straatnaam">Veiling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810 524785</meta:user-defined>
    <meta:user-defined meta:name="OVERHEIDop.versieInformatie"/>
  </office:meta>
</office:document-meta>
</file>