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307061- Oude Kleefsebaan 10,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rooien van een boom</text:p>
            <text:p text:style-name="common-al">Locatie : Oude Kleefsebaan 10 te Berg en Dal</text:p>
            <text:p text:style-name="common-al">Datum besluit : 26 april 2016</text:p>
            <text:p text:style-name="common-al">Datum verzending : 26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80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307061- Oude Kleefsebaan 10,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09</meta:user-defined>
    <meta:user-defined meta:name="OVERHEIDop.GmbID/DC.identifier">gmb-2016-53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G 10</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848 426560</meta:user-defined>
    <meta:user-defined meta:name="OVERHEIDop.versieInformatie"/>
  </office:meta>
</office:document-meta>
</file>