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jubileum V.V. Hoogelo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9 april 2016 aan Stichting Vrienden van V.V. Hoogeloon, een vergunning is verzonden voor het organiseren van het jubileum van V.V. Hoogeloon op vrijdag 20, zaterdag 21 en zondag 22 mei 2016 tot uiterlijk 01.00 uur. Ook is vergunning verleend voor de organisatie van het voetbaltoernooi de Kempencup op zaterdag 28 mei 2016. Alle activiteiten vinden plaats op sportpark de Roetweijer in Hoogeloon.</text:p>
            <text:p text:style-name="common-al">Dit besluit ligt vanaf 9 me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
          </text:p>
            <text:p text:style-name="common-al">
            <text:span text:style-name="nadrukcur">Bladel, </text:span>
            <text:span text:style-name="nadrukcur">3 mei</text:span>
            <text:span text:style-name="nadrukcur"> 2016</text:span>
          </text:p>
            <text:p text:style-name="common-al">
            <text:span text:style-name="nadrukcur"/>
          </text:p>
            <text:p text:style-name="common-al">
            <text:span text:style-name="nadrukcur">Burgemeester en wethouders gemeente</text:span>
            <text:span text:style-name="nadrukcur"> Bladel</text:span>
          </text:p>
            <text:p text:style-name="common-al">
            <text:span text:style-name="nadrukcur">Voornoemd</text:span>
            <text:span text:style-name="nadrukcur">,</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53805</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5</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05</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jubileum V.V. Hoogelo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3805</meta:user-defined>
    <meta:user-defined meta:name="OVERHEIDop.GmbID/DC.identifier">gmb-2016-53805</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NC 2</meta:user-defined>
    <meta:user-defined meta:name="OVERHEIDop.woonplaats">Hoogeloon</meta:user-defined>
    <meta:user-defined meta:name="OVERHEIDop.straatnaam">Dominépad</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7180 377354</meta:user-defined>
    <meta:user-defined meta:name="OVERHEIDop.versieInformatie"/>
  </office:meta>
</office:document-meta>
</file>