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R | Rotterdamseweg 196 | het gedeelte slopen van de bestaande corridor | datum ingediend: 13-04-2016</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80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0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0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Rotterdamseweg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03</meta:user-defined>
    <meta:user-defined meta:name="OVERHEIDop.GmbID/DC.identifier">gmb-2016-538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65 446376</meta:user-defined>
    <meta:user-defined meta:name="OVERHEIDop.versieInformatie"/>
  </office:meta>
</office:document-meta>
</file>