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3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3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3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passing Wegsleepverordening op Koningsd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de Wegsleepverordening Amstelveen 2013:</text:p>
            <text:p text:style-name="al">Overwegende dat:</text:p>
            <text:list text:style-name="id1-3-2-1-1-3">
              <text:list-item text:style-override="id1-3-2-1-1-3-1">
                <text:number>•</text:number>
                <text:p text:style-name="al">Op  26 en 27 april de diverse festiviteiten die plaatsvinden in Amstelveen aanleiding geven om voertuigen die de doorgang van hulpdiensten belemmeren te laten verplaatsen;</text:p>
              </text:list-item>
              <text:list-item text:style-override="id1-3-2-1-1-3-2">
                <text:number>•</text:number>
                <text:p text:style-name="al">De hulpdiensten te allen tijde doorgang moeten hebben;</text:p>
              </text:list-item>
              <text:list-item text:style-override="id1-3-2-1-1-3-3">
                <text:number>•</text:number>
                <text:p text:style-name="al">De dienst Stadstoezicht Amsterdam op 26 en 27 april niet voor Amstelveen kan optreden;</text:p>
              </text:list-item>
              <text:list-item text:style-override="id1-3-2-1-1-3-4">
                <text:number>•</text:number>
                <text:p text:style-name="al">De wegsleepverordening de mogelijkheid biedt voertuigen te verplaatsen in verband met tijdelijke verkeersmaatregelen, anders dan naar een bewaarplaats of aangegeven gebied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rengen ter algemene kennis dat zij hebben besloten:</text:p>
            <text:list text:style-name="id1-3-2-3-1-2">
              <text:list-item text:style-override="id1-3-2-3-1-2-1">
                <text:number>I.</text:number>
                <text:p text:style-name="al">Op 26 en 27 april in het gebied rondom de Koningsdag evenementen geen gebruik te maken van de sleepdiensten van Stadstoezicht Amsterdam, maar van Sleep en takeldienst Vrolijk.</text:p>
              </text:list-item>
              <text:list-item text:style-override="id1-3-2-3-1-2-2">
                <text:number>II.</text:number>
                <text:p text:style-name="al">De te verplaatsen voertuigen te brengen naar de parkeerplaats nabij de Joodse begraafplaats aan de Saskia van Uylenburgweg in Amstelveen.</text:p>
              </text:list-item>
              <text:list-item text:style-override="id1-3-2-3-1-2-3">
                <text:number>III</text:number>
                <text:p text:style-name="al">Dat de eigenaren van de verplaatste voertuigen, met uitzondering van gebieden waar dat is aangegeven, geen kosten voor het verplaatsen behoeven te betalen.</text:p>
              </text:list-item>
            </text:list>
          </text:section>
          <text:section text:name="ondertekening_id1-3-2-3-2">
            <text:p><text:span text:style-name="functie"/></text:p>
            <text:p><text:span text:style-name="deze">Hoogachtend,</text:span></text:p>
          </text:section>
          <text:section text:name="ondertekening_id1-3-2-3-3">
            <text:p><text:span text:style-name="deze">burgemeester en wethouders van de gemeente Amstelveen,</text:span></text:p>
          </text:section>
          <text:section text:name="ondertekening_id1-3-2-3-4">
            <text:p><text:span text:style-name="deze">de secretaris, mr. A.S. Meijer, de burgemeester, mevrouw drs. M.M. van 't Veld</text:span>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80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0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0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passing Wegsleepverordening op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00</meta:user-defined>
    <meta:user-defined meta:name="OVERHEIDop.GmbID/DC.identifier">gmb-2016-53800</meta:user-defined>
    <meta:user-defined meta:name="OVERHEID.TaxonomieBeleidsagenda/OVERHEID.category">Verkeer | Organisatie en beleid</meta:user-defined>
    <meta:user-defined meta:name="DC.source">art. 121 Gemw;1.0:c:BWBR0005416&amp;artikel=121&amp;g=2016-02-01</meta:user-defined>
    <meta:user-defined meta:name="OVERHEIDop.referentienummer">Z-2016/023904 </meta:user-defined>
    <meta:user-defined meta:name="DCTERMS.abstract">Op 26 en 27 april 2016 wordt rondom koningsdag evenementen geen gebruik gemaakt van de sleepdiensten van Stadstoezicht Amsterdam, maar van Sleep- en takeldienst Vrolijk. Voertuigen worden naar de parkeerplaats nabij de Joodse begraafplaats aan de Saskia van Uylenburgweg in Amstelveen gebracht.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Verordeningen</meta:user-defined>
    <meta:user-defined meta:name="OVERHEID.Gemeente/DC.spatial">Amstelveen</meta:user-defined>
    <meta:user-defined meta:name="OVERHEIDop.versieInformatie"/>
  </office:meta>
</office:document-meta>
</file>