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Appartementen Golf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op 14 maart 2016 een anterieure overeenkomst als bedoeld in artikel 6.24 Wet ruimtelijke ordening (Wro) is gesloten met Best Golf &amp; Country BV voor de ontwikkeling van 24 luxe appartementen met een full service concept aan het verlengde van de Patrijslaan, op een gedeelte van het perceel kadastraal bekend als sectie F, nummer 1070. Een zakelijke beschrijving van de inhoud van de overeenkomst ligt conform artikel 6.2.12 Besluit ruimtelijke ordening (Bro) voor een ieder gedurende zes weken ter inzage bij de receptie, Raadhuisplein 1 te Best. Tegen de gesloten overeenkomst staat geen bezwaar of beroep open. Indien u informatie wenst over de inhoud van de overeenkomst, kunt u van 4 mei 2016 tot en met 14 juni 2016 contact opnemen met de vakgroep Ruimtelijke Plannen via 14 0499.</text:p>
            <text:p text:style-name="last-al">Voor deze ontwikkeling is een bestemmingsplan in procedure gebracht. Het ontwerpbestemmingsplan ‘Appartementen GolfBest’ ligt tot en met 17 mei 2016 ter inzage. Hiervan is melding gemaakt in het Gemeenteblad, de Staatscourant, Groeiend Best en op de gemeentelijk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Best, 3 me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5379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9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9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Appartementen GolfB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795</meta:user-defined>
    <meta:user-defined meta:name="OVERHEIDop.GmbID/DC.identifier">gmb-2016-53795</meta:user-defined>
    <meta:user-defined meta:name="OVERHEID.TaxonomieBeleidsagenda/OVERHEID.category">Ruimte en infrastructuur | Organisatie en beleid</meta:user-defined>
    <meta:user-defined meta:name="OVERHEIDop.referentienummer">PI16-02209</meta:user-defined>
    <meta:user-defined meta:name="DCTERMS.abstract">Anterieure overeenkomst voor de ontwikkeling van 24 appartementen met een full service concept nabij de golfbaan.</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3RV 12</meta:user-defined>
    <meta:user-defined meta:name="OVERHEIDop.woonplaats">Best</meta:user-defined>
    <meta:user-defined meta:name="OVERHEIDop.straatnaam">Zilvermeeuwlaan</meta:user-defined>
    <meta:user-defined meta:name="OVERHEID.Gemeente/OVERHEID.authority">Best</meta:user-defined>
    <meta:user-defined meta:name="OVERHEID.Gemeente/DCTERMS.publisher">Best</meta:user-defined>
    <meta:user-defined meta:name="OVERHEIDgvop.Informatietype/DC.type">Beschikkingen | afhandeling</meta:user-defined>
    <meta:user-defined meta:name="OVERHEID.EPSG28992/DC.spatial">156743 389395</meta:user-defined>
    <meta:user-defined meta:name="OVERHEIDop.versieInformatie"/>
  </office:meta>
</office:document-meta>
</file>