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400 Ringbaan-West 327 te Tilburg, verbouwen van de woning, verzonden 14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8 - Z-HZ_WABO-2015-02400 - B - Ringbaan-West 32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37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400 Ringbaan-West 327 te Tilburg, verbouwen van de woning, verzonden 14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79</meta:user-defined>
    <meta:user-defined meta:name="OVERHEIDop.GmbID/DC.identifier">gmb-2016-53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PD 327</meta:user-defined>
    <meta:user-defined meta:name="OVERHEIDop.woonplaats">Tilburg</meta:user-defined>
    <meta:user-defined meta:name="OVERHEIDop.straatnaam">Ringbaan-Wes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259 395675</meta:user-defined>
    <meta:user-defined meta:name="OVERHEIDop.versieInformatie"/>
  </office:meta>
</office:document-meta>
</file>