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elswijkweg 35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pril 2016 heeft de gemeente Bronckhorst een besluit genomen op de aanvraag voor een omgevingsvergunning. De aanvraag is geregistreerd onder nummer 2016-0610. De aanvraag gaat over het verbouwen van een woning aan de Velswijkweg 35 in Zelhem. De vergunning is verzonden op 26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lswijkweg 35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87</meta:user-defined>
    <meta:user-defined meta:name="OVERHEIDop.GmbID/DC.identifier">gmb-2016-53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T 35</meta:user-defined>
    <meta:user-defined meta:name="OVERHEIDop.woonplaats">Zelhem</meta:user-defined>
    <meta:user-defined meta:name="OVERHEIDop.straatnaam">Velswij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217</meta:user-defined>
    <meta:user-defined meta:name="OVERHEIDop.externeBijlage">aanvraag|exb-2016-14218</meta:user-defined>
    <meta:user-defined meta:name="OVERHEIDop.externeBijlage">C Wullink|exb-2016-14219</meta:user-defined>
    <meta:user-defined meta:name="OVERHEIDop.externeBijlage">C1 constructie|exb-2016-14220</meta:user-defined>
    <meta:user-defined meta:name="OVERHEIDop.externeBijlage">B01_V160419|exb-2016-14221</meta:user-defined>
    <meta:user-defined meta:name="OVERHEID.EPSG28992/DC.spatial">217824 447294</meta:user-defined>
    <meta:user-defined meta:name="OVERHEIDop.versieInformatie"/>
  </office:meta>
</office:document-meta>
</file>