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t 3,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058 plaatsen van een tijdelijke woonunit, De Voort 3 </text:p>
            <text:p text:style-name="common-al"/>
            <text:p text:style-name="common-al">Verz. 25-04-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3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377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7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7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Voort 3,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3779</meta:user-defined>
    <meta:user-defined meta:name="OVERHEIDop.GmbID/DC.identifier">gmb-2016-5377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BB 6</meta:user-defined>
    <meta:user-defined meta:name="OVERHEIDop.woonplaats">Hapert</meta:user-defined>
    <meta:user-defined meta:name="OVERHEIDop.straatnaam">De voor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611 375881</meta:user-defined>
    <meta:user-defined meta:name="OVERHEIDop.versieInformatie"/>
  </office:meta>
</office:document-meta>
</file>