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ngrijt 4, Hoogeloo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oogeloon</text:span>
          </text:p>
            <text:p text:style-name="common-al">BLA-2016-0042 vernieuwen van een dak van een bestaande loods, De Langrijt 4 </text:p>
            <text:p text:style-name="common-al"/>
            <text:p text:style-name="common-al">Verz. 25-04-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3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377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7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7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Langrijt 4,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3774</meta:user-defined>
    <meta:user-defined meta:name="OVERHEIDop.GmbID/DC.identifier">gmb-2016-537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M 4</meta:user-defined>
    <meta:user-defined meta:name="OVERHEIDop.woonplaats">Hoogeloon</meta:user-defined>
    <meta:user-defined meta:name="OVERHEIDop.straatnaam">De Langrij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7164 376416</meta:user-defined>
    <meta:user-defined meta:name="OVERHEIDop.versieInformatie"/>
  </office:meta>
</office:document-meta>
</file>