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Clingenburg 25, 2135 CA, aanpassen van een keukenkozijn, 13-01-2016, 2016-00015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7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Hoofddorp, Clingenburg 25, 2135 CA, aanpassen van een keukenkozijn, 13-01-2016, 2016-00015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77</meta:user-defined>
    <meta:user-defined meta:name="OVERHEIDop.GmbID/DC.identifier">gmb-2016-53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CA 19</meta:user-defined>
    <meta:user-defined meta:name="OVERHEIDop.woonplaats">Hoofddorp</meta:user-defined>
    <meta:user-defined meta:name="OVERHEIDop.straatnaam">Clingenbur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577 480016</meta:user-defined>
    <meta:user-defined meta:name="OVERHEIDop.versieInformatie"/>
  </office:meta>
</office:document-meta>
</file>