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Koningin Julianalaan 70, het wijzigen van het gebruik van een peuterspeelzaal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april 2016 heeft de gemeente Bronckhorst een besluit genomen op de aanvraag voor een omgevingsvergunning. De aanvraag is geregistreerd onder nummer 2016-0504. De aanvraag gaat over het wijzigen van het gebruik van een peuterspeelzaal naar kantoor aan de Koningin Julianalaan 70 in Steenderen. De vergunning is verzonden op 26 april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Koningin Julianalaan 70, het wijzigen van het gebruik van een peuterspeelzaal naar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69</meta:user-defined>
    <meta:user-defined meta:name="OVERHEIDop.GmbID/DC.identifier">gmb-2016-5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X</meta:user-defined>
    <meta:user-defined meta:name="OVERHEIDop.woonplaats">Steenderen</meta:user-defined>
    <meta:user-defined meta:name="OVERHEIDop.straatnaam">Koningin Juliana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210</meta:user-defined>
    <meta:user-defined meta:name="OVERHEIDop.externeBijlage">aanvraag|exb-2016-14211</meta:user-defined>
    <meta:user-defined meta:name="OVERHEIDop.externeBijlage">Tekening-Bestaande-Toestand|exb-2016-14212</meta:user-defined>
    <meta:user-defined meta:name="OVERHEIDop.externeBijlage">Aviko_machtiging_Nijntje-16-02-2016|exb-2016-14213</meta:user-defined>
    <meta:user-defined meta:name="OVERHEIDop.externeBijlage">Tekening-Nieuw-Gebruik|exb-2016-14214</meta:user-defined>
    <meta:user-defined meta:name="OVERHEID.EPSG28992/DC.spatial">210153 453148</meta:user-defined>
    <meta:user-defined meta:name="OVERHEIDop.versieInformatie"/>
  </office:meta>
</office:document-meta>
</file>