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Antonie Heinsius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TL | Antonie Heinsiusstraat 2 | het wijzigen van de woningen en functiewijziging van de berging | bouw, strijdig gebruik gronden/bouwwerken met RO | datum buiten behandeling: 20-04-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6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Antonie Heins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65</meta:user-defined>
    <meta:user-defined meta:name="OVERHEIDop.GmbID/DC.identifier">gmb-2016-537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L 2</meta:user-defined>
    <meta:user-defined meta:name="OVERHEIDop.woonplaats">Delft</meta:user-defined>
    <meta:user-defined meta:name="OVERHEIDop.straatnaam">Antonie Heinsiu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59 447075</meta:user-defined>
    <meta:user-defined meta:name="OVERHEIDop.versieInformatie"/>
  </office:meta>
</office:document-meta>
</file>