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lbeersedijk 8,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Casteren</text:span>
          </text:p>
            <text:p text:style-name="common-al">BLA-2016-0154 Bouwen van een opslagloods, Westelbeersedijk 8</text:p>
            <text:p text:style-name="common-al"/>
            <text:p text:style-name="common-al">Ontvangen op 15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376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6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6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lbeersedijk 8,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3763</meta:user-defined>
    <meta:user-defined meta:name="OVERHEIDop.GmbID/DC.identifier">gmb-2016-537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NH 8</meta:user-defined>
    <meta:user-defined meta:name="OVERHEIDop.woonplaats">Casteren</meta:user-defined>
    <meta:user-defined meta:name="OVERHEIDop.straatnaam">Westelbeers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108 381791</meta:user-defined>
    <meta:user-defined meta:name="OVERHEIDop.versieInformatie"/>
  </office:meta>
</office:document-meta>
</file>