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aneren golfplaten, Rijksweg 42A, 6269 AC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aneren van golfplaten op het winkelpand, gelegen op het perceel <text:span text:style-name="nadrukvet">Rijksweg 42A, 6269 AC Margraten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9 april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53759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759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759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saneren golfplaten, Rijksweg 42A, 6269 AC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759</meta:user-defined>
    <meta:user-defined meta:name="OVERHEIDop.GmbID/DC.identifier">gmb-2016-53759</meta:user-defined>
    <meta:user-defined meta:name="OVERHEID.TaxonomieBeleidsagenda/OVERHEID.category">Natuur en milieu | Organisatie en beleid</meta:user-defined>
    <meta:user-defined meta:name="OVERHEIDop.referentienummer">Z-HZ_SLM-2016-002252</meta:user-defined>
    <meta:user-defined meta:name="DCTERMS.abstract">het  saneren van golfplaten op het winkelpand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AC 42a</meta:user-defined>
    <meta:user-defined meta:name="OVERHEIDop.woonplaats">Margraten</meta:user-defined>
    <meta:user-defined meta:name="OVERHEIDop.straatnaam">Rijks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5730 314368</meta:user-defined>
    <meta:user-defined meta:name="OVERHEIDop.versieInformatie"/>
  </office:meta>
</office:document-meta>
</file>