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yptische Poort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145 </text:p>
            <text:p text:style-name="common-al"/>
            <text:p text:style-name="common-al">Handelen in strijd met regels ruimtelijke ordening t.b.v. het Totaal Festival, Egyptische Poort ongenummerd</text:p>
            <text:p text:style-name="common-al"/>
            <text:p text:style-name="common-al">Ontvangen op 20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3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375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5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5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gyptische Poort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3752</meta:user-defined>
    <meta:user-defined meta:name="OVERHEIDop.GmbID/DC.identifier">gmb-2016-5375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H 4</meta:user-defined>
    <meta:user-defined meta:name="OVERHEIDop.woonplaats">Bladel</meta:user-defined>
    <meta:user-defined meta:name="OVERHEIDop.straatnaam">Bossingel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234 374526</meta:user-defined>
    <meta:user-defined meta:name="OVERHEIDop.versieInformatie"/>
  </office:meta>
</office:document-meta>
</file>