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beschikking uitgebreid: Delft | Simonsstraat 1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TG | Simonsstraat 111 | het brandveilig gebruiken van het pand | brandveilig gebruik | dossiernummer: 201606251 | voornemen: ter visie leggen conceptbeschikking | inzage en zienswijze: 27-04 t/m 08-06-2016</text:span>
          </text:p>
            <text:p text:style-name="last-al">
            <text:span text:style-name="nadrukvet">Uitgebreide procedure | </text:span>Het conceptbesluit voor een aangevraagde omgevingsvergunning waarvoor de uitgebreide procedure geldt ligt, met de relevante stukken, gedurende zes weken ter inzage bij het Klant Contact Centrum. In die periode kan iedereen reageren op de ontwerpbeschikking met een schriftelijke of mondelinge zienswijze. Hierna stelt het college van burgemeester en wethouders de definitieve beschikking op. Hierbij wordt, voor zover mogelijk, rekening gehouden met de ontvangen zienswijzen.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375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5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5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ntwerpbeschikking uitgebreid: Delft | Simonsstraat 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51</meta:user-defined>
    <meta:user-defined meta:name="OVERHEIDop.GmbID/DC.identifier">gmb-2016-5375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TG 111</meta:user-defined>
    <meta:user-defined meta:name="OVERHEIDop.woonplaats">Delft</meta:user-defined>
    <meta:user-defined meta:name="OVERHEIDop.straatnaam">Simon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367 447112</meta:user-defined>
    <meta:user-defined meta:name="OVERHEIDop.versieInformatie"/>
  </office:meta>
</office:document-meta>
</file>