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Linnaeuspad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T | Linnaeuspad 3 | het brandveilig gebruiken | brandveilig gebruik | dossiernummer: 201606271 | voornemen: ter visie leggen conceptbeschikking | inzage en zienswijze: 27-04 t/m 08-06-2016</text:span>
          </text:p>
            <text:p text:style-name="last-al">
            <text:span text:style-name="nadrukvet">Uitgebreide procedure | </text:span>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374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4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4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Linnaeuspad 3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48</meta:user-defined>
    <meta:user-defined meta:name="OVERHEIDop.GmbID/DC.identifier">gmb-2016-5374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T 3</meta:user-defined>
    <meta:user-defined meta:name="OVERHEIDop.woonplaats">Delft</meta:user-defined>
    <meta:user-defined meta:name="OVERHEIDop.straatnaam">Linnaeus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32 447891</meta:user-defined>
    <meta:user-defined meta:name="OVERHEIDop.versieInformatie"/>
  </office:meta>
</office:document-meta>
</file>