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heerderweg 24, 6262 NC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 van asbesthoudende golfplaten  op het perceel<text:span text:style-name="nadrukvet"> Mheerderweg 24, 6262 NC  Banholt</text:span> 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9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7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heerderweg 24, 6262 NC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47</meta:user-defined>
    <meta:user-defined meta:name="OVERHEIDop.GmbID/DC.identifier">gmb-2016-53747</meta:user-defined>
    <meta:user-defined meta:name="OVERHEID.TaxonomieBeleidsagenda/OVERHEID.category">Natuur en milieu | Organisatie en beleid</meta:user-defined>
    <meta:user-defined meta:name="OVERHEIDop.referentienummer">Z-HZ_SLM-2016-002277</meta:user-defined>
    <meta:user-defined meta:name="DCTERMS.abstract">het  verwijderen van asbesthoudende golfpla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C 24</meta:user-defined>
    <meta:user-defined meta:name="OVERHEIDop.woonplaats">Banholt</meta:user-defined>
    <meta:user-defined meta:name="OVERHEIDop.straatnaam">Mheer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549 311011</meta:user-defined>
    <meta:user-defined meta:name="OVERHEIDop.versieInformatie"/>
  </office:meta>
</office:document-meta>
</file>