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Keppelseweg 56, het aanleggen van een fietscrossbaan en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april 2016 heeft de gemeente Bronckhorst een besluit genomen op de aanvraag voor een omgevingsvergunning. De aanvraag is geregistreerd onder nummer 2016-0717. De aanvraag gaat over het aanleggen van een fietscrossbaan en het plaatsen van een hekwerk aan de Keppelseweg 56 in Hummelo. De vergunning is verzonden op 26 april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Aanleg: het uitvoeren van een werk, geen bouwwerk zijnde, of van werkzaamheden (Wabo, art 2.1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374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4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4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Keppelseweg 56, het aanleggen van een fietscrossbaan en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45</meta:user-defined>
    <meta:user-defined meta:name="OVERHEIDop.GmbID/DC.identifier">gmb-2016-53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9AR 56</meta:user-defined>
    <meta:user-defined meta:name="OVERHEIDop.woonplaats">Hummelo</meta:user-defined>
    <meta:user-defined meta:name="OVERHEIDop.straatnaam">Keppe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4204</meta:user-defined>
    <meta:user-defined meta:name="OVERHEIDop.externeBijlage">Foto_locatie|exb-2016-14205</meta:user-defined>
    <meta:user-defined meta:name="OVERHEIDop.externeBijlage">werkomschrijving|exb-2016-14206</meta:user-defined>
    <meta:user-defined meta:name="OVERHEIDop.externeBijlage">aanvraag|exb-2016-14207</meta:user-defined>
    <meta:user-defined meta:name="OVERHEIDop.externeBijlage">situatietekening|exb-2016-14208</meta:user-defined>
    <meta:user-defined meta:name="OVERHEIDop.externeBijlage">Inpassing_bestemmingsplan|exb-2016-14209</meta:user-defined>
    <meta:user-defined meta:name="OVERHEID.EPSG28992/DC.spatial">212883 446287</meta:user-defined>
    <meta:user-defined meta:name="OVERHEIDop.versieInformatie"/>
  </office:meta>
</office:document-meta>
</file>