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Wassenbergstraat 17 en 19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stoor Wassenbergstraat 17 en 19, 5334 KG, Velddriel</text:p>
            <text:p text:style-name="common-al">De verleende vergunning is verzonden op 15 april 2016 en heeft betrekking op het bouwen van een twee onder een kap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374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4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oor Wassenbergstraat 17 en 19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41</meta:user-defined>
    <meta:user-defined meta:name="OVERHEIDop.GmbID/DC.identifier">gmb-2016-53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meta:user-defined>
    <meta:user-defined meta:name="OVERHEIDop.woonplaats">Velddriel</meta:user-defined>
    <meta:user-defined meta:name="OVERHEIDop.straatnaam">Pastoor Wassenberg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357 419828</meta:user-defined>
    <meta:user-defined meta:name="OVERHEIDop.versieInformatie"/>
  </office:meta>
</office:document-meta>
</file>