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Heim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B | Van der Heimstraat 16 | het vervangen en onder een andere hellingshoek terugplaatsen van de achterzijde van het zadeldak van de woning en het vervangen van de bestaande en bijplaatsen van een nieuwe dakkapel aan de achterzijde | bouw | datum verleend: 1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Heim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40</meta:user-defined>
    <meta:user-defined meta:name="OVERHEIDop.GmbID/DC.identifier">gmb-2016-537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B 16</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15 447384</meta:user-defined>
    <meta:user-defined meta:name="OVERHEIDop.versieInformatie"/>
  </office:meta>
</office:document-meta>
</file>