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098 Koningsoord (sectie A nr 4731) te Berkel-Enschot, kappen van 544 bomen (208 bomen tbv uitdunning houtsingels en 336 bomen bosje t.o klooster), 1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98 - I - Koningsoord (sectie A nr 473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7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098 Koningsoord (sectie A nr 4731) te Berkel-Enschot, kappen van 544 bomen (208 bomen tbv uitdunning houtsingels en 336 bomen bosje t.o klooster),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4</meta:user-defined>
    <meta:user-defined meta:name="OVERHEIDop.GmbID/DC.identifier">gmb-2016-53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C</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61 399938</meta:user-defined>
    <meta:user-defined meta:name="OVERHEIDop.versieInformatie"/>
  </office:meta>
</office:document-meta>
</file>