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kersstraat 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ningskersstraat 5, Kerkdriel</text:p>
            <text:p text:style-name="common-al">De verleende vergunning is verzonden op 15 april 2016 en heeft betrekking op het bouwen van een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373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3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3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ningskersstraat 5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39</meta:user-defined>
    <meta:user-defined meta:name="OVERHEIDop.GmbID/DC.identifier">gmb-2016-53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meta:user-defined>
    <meta:user-defined meta:name="OVERHEIDop.woonplaats">Kerkdriel</meta:user-defined>
    <meta:user-defined meta:name="OVERHEIDop.straatnaam">Koningsker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429 420809</meta:user-defined>
    <meta:user-defined meta:name="OVERHEIDop.versieInformatie"/>
  </office:meta>
</office:document-meta>
</file>