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straat 37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straat 37, 6624 BA, Heerewaarden</text:p>
            <text:p text:style-name="common-al">De verleende vergunning is verzonden op 18 april 2016 en heeft betrekking op het tijdelijk plaatsen van een tent voor horeca voor een periode van één jaa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373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straat 37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37</meta:user-defined>
    <meta:user-defined meta:name="OVERHEIDop.GmbID/DC.identifier">gmb-2016-5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BA 37</meta:user-defined>
    <meta:user-defined meta:name="OVERHEIDop.woonplaats">Heerewaarden</meta:user-defined>
    <meta:user-defined meta:name="OVERHEIDop.straatnaam">Hog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484 425286</meta:user-defined>
    <meta:user-defined meta:name="OVERHEIDop.versieInformatie"/>
  </office:meta>
</office:document-meta>
</file>