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Maasdijk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Trapveldje, Maasdijk Rossum</text:p>
            <text:p text:style-name="common-al">De verleende vergunning is verzonden op 19 april 2016 en heeft betrekking op het voorbereiden en organiseren van activiteiten ten behoeve van Koningsdag van 23 tot en met 27 aprill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53736</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36</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36</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Maasdijk Ro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736</meta:user-defined>
    <meta:user-defined meta:name="OVERHEIDop.GmbID/DC.identifier">gmb-2016-53736</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8BK 1</meta:user-defined>
    <meta:user-defined meta:name="OVERHEIDop.woonplaats">Rossum</meta:user-defined>
    <meta:user-defined meta:name="OVERHEIDop.straatnaam">Achterhoek</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816 423502</meta:user-defined>
    <meta:user-defined meta:name="OVERHEIDop.versieInformatie"/>
  </office:meta>
</office:document-meta>
</file>