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Zandstraat 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op 13 april gepubliceerd dat een omgevingsvergunning verleend:</text:p>
            <text:p text:style-name="common-al">Zandstraat 15,  5331PG, Kerkdriel</text:p>
            <text:p text:style-name="common-al">De verleende vergunning is verzonden op 4 april 2016 en heeft betrekking op realisatie van twee ligplaatsen voor partyschepen, realiseren van een steiger en van een parkeerterrein. </text:p>
            <text:p text:style-name="common-al">Dit betreft echter  het adres Zandstraat 17, 5331 PG, Kerkdri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373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Zandstraat 1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35</meta:user-defined>
    <meta:user-defined meta:name="OVERHEIDop.GmbID/DC.identifier">gmb-2016-53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Za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676 419669</meta:user-defined>
    <meta:user-defined meta:name="OVERHEIDop.versieInformatie"/>
  </office:meta>
</office:document-meta>
</file>