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osterstraat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TV | Oosterstraat 37 | het plaatsen van een dakkapel, het slopen van de bestaande schuur en het plaatsen van een nieuwe schuur en het kappen van 2 bomen | bouw, strijdig gebruik gronden/bouwwerken met RO, sloop/beschermd stadsgezicht SDG, kap | datum verleend: 18-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373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osterstraat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34</meta:user-defined>
    <meta:user-defined meta:name="OVERHEIDop.GmbID/DC.identifier">gmb-2016-537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TV 37</meta:user-defined>
    <meta:user-defined meta:name="OVERHEIDop.woonplaats">Delft</meta:user-defined>
    <meta:user-defined meta:name="OVERHEIDop.straatnaam">Oost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21 447843</meta:user-defined>
    <meta:user-defined meta:name="OVERHEIDop.versieInformatie"/>
  </office:meta>
</office:document-meta>
</file>