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 - 2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Gemeente Bernheze, voor het organiseren van de kermis van 25 t/m 28 juni 2016 van 10.00 tot 2.00 uur op De Misse en een gedeelte van de Hoogstraat, 5384 BZ Heesch. Deze straten zijn vanaf 22 t/m 29 juni 2016 afgesloten voor alle verkeer, behalve voor voetgangers. De geluidsontheffingen zijn op 25, 26 en 27 juni verleend tot 01.00 uur en op 28 juni tot 24.00 uur.</text:p>
            <text:p text:style-name="common-al">De beschikkingen zijn verzonden op 25 april 2016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Be<text:span text:style-name="nadrukvet">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<text:span text:style-name="nadrukcur"/>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april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373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(APV) - Evenementenvergunning - 2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33</meta:user-defined>
    <meta:user-defined meta:name="OVERHEIDop.GmbID/DC.identifier">gmb-2016-53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