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 Bogaard-Slingerhof 20, 2135 SM, legaliseren van een reeds geplaatste schoorsteen, 13-01-2016, 2016-00015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7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 Bogaard-Slingerhof 20, 2135 SM, legaliseren van een reeds geplaatste schoorsteen, 13-01-2016, 2016-00015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73</meta:user-defined>
    <meta:user-defined meta:name="OVERHEIDop.GmbID/DC.identifier">gmb-2016-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SM 20</meta:user-defined>
    <meta:user-defined meta:name="OVERHEIDop.woonplaats">Hoofddorp</meta:user-defined>
    <meta:user-defined meta:name="OVERHEIDop.straatnaam">Klaasje Bogaard-Slingerho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344 478662</meta:user-defined>
    <meta:user-defined meta:name="OVERHEIDop.versieInformatie"/>
  </office:meta>
</office:document-meta>
</file>